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6583in" style:use-optimal-column-width="false"/>
    </style:style>
    <style:style style:name="Table6" style:family="table">
      <style:table-properties style:width="6.9861in" fo:margin-left="0in" table:align="center"/>
    </style:style>
    <style:style style:name="TableRow14" style:family="table-row">
      <style:table-row-properties style:min-row-height="0.477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0pt"/>
    </style:style>
    <style:style style:name="P23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0pt"/>
    </style:style>
    <style:style style:name="TableRow29" style:family="table-row">
      <style:table-row-properties style:min-row-height="0.442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0pt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41" style:family="table-row">
      <style:table-row-properties style:min-row-height="0.267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0pt"/>
    </style:style>
    <style:style style:name="TableRow47" style:family="table-row">
      <style:table-row-properties style:min-row-height="0.356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0pt"/>
    </style:style>
    <style:style style:name="TableRow53" style:family="table-row">
      <style:table-row-properties style:min-row-height="0.726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2pt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 style:font-name-complex="Times New Roman" fo:color="#000000" style:font-size-complex="12pt"/>
    </style:style>
    <style:style style:name="P59" style:parent-style-name="內文" style:list-style-name="LFO1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2pt"/>
    </style:style>
    <style:style style:name="TableRow60" style:family="table-row">
      <style:table-row-properties style:min-row-height="0.728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2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90" style:family="table-row">
      <style:table-row-properties style:min-row-height="0.902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2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P95" style:parent-style-name="內文" style:list-style-name="LFO2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P96" style:parent-style-name="內文" style:list-style-name="LFO2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P97" style:parent-style-name="內文" style:list-style-name="LFO2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8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TableRow109" style:family="table-row">
      <style:table-row-properties style:min-row-height="0.251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Row120" style:family="table-row">
      <style:table-row-properties style:min-row-height="0.3118in" style:use-optimal-row-height="false" fo:keep-together="always"/>
    </style:style>
    <style:style style:name="P121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0pt"/>
    </style:style>
    <style:style style:name="TableRow130" style:family="table-row">
      <style:table-row-properties style:min-row-height="0.2895in" style:use-optimal-row-height="false" fo:keep-together="always"/>
    </style:style>
    <style:style style:name="P131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0pt"/>
    </style:style>
    <style:style style:name="TableRow140" style:family="table-row">
      <style:table-row-properties style:min-row-height="0.2715in" style:use-optimal-row-height="false" fo:keep-together="always"/>
    </style:style>
    <style:style style:name="P141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0pt"/>
    </style:style>
    <style:style style:name="TableRow150" style:family="table-row">
      <style:table-row-properties style:min-row-height="0.494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4pt"/>
    </style:style>
    <style:style style:name="P153" style:parent-style-name="內文" style:family="paragraph">
      <style:paragraph-properties fo:text-align="justify"/>
    </style:style>
    <style:style style:name="TableColumn155" style:family="table-column">
      <style:table-column-properties style:column-width="0.8826in" style:use-optimal-column-width="false"/>
    </style:style>
    <style:style style:name="TableColumn156" style:family="table-column">
      <style:table-column-properties style:column-width="6.1034in" style:use-optimal-column-width="false"/>
    </style:style>
    <style:style style:name="Table154" style:family="table">
      <style:table-properties style:width="6.9861in" fo:margin-left="0in" table:align="center"/>
    </style:style>
    <style:style style:name="TableRow157" style:family="table-row">
      <style:table-row-properties style:min-row-height="0.538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4pt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4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TableRow166" style:family="table-row">
      <style:table-row-properties style:min-row-height="0.3812in" style:use-optimal-row-height="false" fo:keep-together="always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TableRow170" style:family="table-row">
      <style:table-row-properties style:min-row-height="0.3812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TableRow175" style:family="table-row">
      <style:table-row-properties style:min-row-height="0.3812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77in" style:use-optimal-row-height="false" fo:keep-together="always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TableRow187" style:family="table-row">
      <style:table-row-properties style:min-row-height="0.461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895in" style:use-optimal-row-height="false" fo:keep-together="always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緊急救援</text:span><text:span text:style-name="T5">系統服務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>□男</text:p>
            <text:p text:style-name="P23">□女</text:p>
          </table:table-cell>
          <table:table-cell table:style-name="TableCell24">
            <text:p text:style-name="P25">身分證</text:p>
            <text:p text:style-name="P26">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 table:number-columns-spanned="4">
            <text:p text:style-name="P33">民國<text:s/><text:s text:c="2"/>年<text:s/><text:s text:c="2"/>月<text:s/><text:s/><text:s/>日</text:p>
          </table:table-cell>
          <table:covered-table-cell/>
          <table:covered-table-cell/>
          <table:covered-table-cell/>
          <table:table-cell table:style-name="TableCell34">
            <text:p text:style-name="P35">聯電</text:p>
            <text:p text:style-name="P36">絡話</text:p>
          </table:table-cell>
          <table:table-cell table:style-name="TableCell37">
            <text:p text:style-name="P38">市話：</text:p>
            <text:p text:style-name="P39"><text:span text:style-name="T40">手機</text:span>：</text:p>
          </table:table-cell>
        </table:table-row>
        <table:table-row table:style-name="TableRow41">
          <table:table-cell table:style-name="TableCell42">
            <text:p text:style-name="P43">戶籍</text:p>
            <text:p text:style-name="P44">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居住</text:p>
            <text:p text:style-name="P50">地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基本資料</text:p>
          </table:table-cell>
          <table:table-cell table:style-name="TableCell56" table:number-columns-spanned="6">
            <text:list text:style-name="LFO1" text:continue-numbering="true">
              <text:list-item>
                <text:p text:style-name="P57">婚姻狀況：□未婚 □已婚<text:s/>□喪偶<text:s/>□分居□離婚 □同居<text:s/>□其他</text:p>
              </text:list-item>
              <text:list-item>
                <text:p text:style-name="P58">居住型態：□單獨居住□同住者無照顧能力□同住者均為65歲以上老人□其他</text:p>
              </text:list-item>
              <text:list-item>
                <text:p text:style-name="P59">住宅狀況：□自有 □家屬自有 □租賃<text:s/>□借住 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福利身分別</text:p>
          </table:table-cell>
          <table:table-cell table:style-name="TableCell63" table:number-columns-spanned="6">
            <text:p text:style-name="P64">一、福利身分：□低收入戶 □中低收入戶 □中低收入老人生活津貼(1.5倍/1.5~2.5倍)</text:p>
            <text:p text:style-name="P65"><text:s text:c="13"/><text:s/>□身心障礙生活補助 □一般戶<text:s/>□其他補助</text:p>
            <text:p text:style-name="P66"><text:span text:style-name="T67">二</text:span><text:span text:style-name="T68">、</text:span><text:span text:style-name="T69">身</text:span><text:span text:style-name="T70">心</text:span><text:span text:style-name="T71">障</text:span><text:span text:style-name="T72">礙</text:span><text:span text:style-name="T73">證明</text:span><text:span text:style-name="T74">：</text:span><text:span text:style-name="T75">□有</text:span><text:span text:style-name="T76">(</text:span><text:span text:style-name="T77">第</text:span><text:span text:style-name="T78"><text:s/></text:span><text:span text:style-name="T79"><text:s/></text:span><text:span text:style-name="T80"><text:s/></text:span><text:span text:style-name="T81">類</text:span><text:span text:style-name="T82">，障礙</text:span><text:span text:style-name="T83">程度</text:span><text:span text:style-name="T84"><text:s/></text:span><text:span text:style-name="T85"><text:s/></text:span><text:span text:style-name="T86"><text:s/></text:span><text:span text:style-name="T87">度</text:span><text:span text:style-name="T88">）</text:span><text:span text:style-name="T89"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身體狀況</text:p>
          </table:table-cell>
          <table:table-cell table:style-name="TableCell93" table:number-columns-spanned="6">
            <text:list text:style-name="LFO2" text:continue-numbering="true">
              <text:list-item>
                <text:p text:style-name="P94">聽力狀況：□正常<text:s/>□重聽（□右耳 □左耳 □雙耳）□配戴助聽器<text:s/>□其他</text:p>
              </text:list-item>
              <text:list-item>
                <text:p text:style-name="P95">視力狀況：□正常 □模糊（□右眼 □左眼 □雙眼）□其他</text:p>
              </text:list-item>
              <text:list-item>
                <text:p text:style-name="P96">輔具使用：□輪椅<text:s/>□助行器<text:s/>□拐杖/四腳拐<text:s/>□其他</text:p>
              </text:list-item>
              <text:list-item>
                <text:p text:style-name="P97">罹患疾病：□心臟病<text:s/>□高血壓<text:s/>□糖尿病<text:s/>□氣喘<text:s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長照服務</text:p>
          </table:table-cell>
          <table:table-cell table:style-name="TableCell101" table:number-columns-spanned="6">
            <text:p text:style-name="P102"><text:span text:style-name="T103">長照需要等級</text:span><text:span text:style-name="T104"><text:s/></text:span><text:span text:style-name="T105"><text:s/></text:span><text:span text:style-name="T106"><text:s/></text:span><text:span text:style-name="T107">級</text:span></text:p>
            <text:p text:style-name="P108">□居家服務<text:s/>□營養餐飲服務<text:s/>□日間照顧服務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緊急聯絡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>關係</text:p>
          </table:table-cell>
          <table:table-cell table:style-name="TableCell118" table:number-columns-spanned="3">
            <text:p text:style-name="P119">聯絡電話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bookmark-start text:name="_Hlk160521535"/>依據「個人資料保護法」規定，取得個人資料，以審核社會福利補助資格、提供關懷、福利服務及通知社福資訊等之用。<text:s/>□同意 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bookmark-end text:name="_Hlk160521535"/><draw:connector draw:type="line" svg:x1="-0.91045in" svg:y1="0.16418in" svg:x2="6.71108in" svg:y2="0.16418in" draw:z-index="251659264" draw:id="id0" draw:style-name="a1" draw:name="AutoShape 241" text:anchor-type="paragraph"><svg:title/><svg:desc/></draw:connector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□自行申請</text:p>
            <text:p text:style-name="P160">□轉介單位：<text:s text:c="12"/><text:s text:c="3"/>轉介單位聯絡人：<text:s text:c="11"/>聯絡電話：<text:s/></text:p>
          </table:table-cell>
          <table:covered-table-cell/>
        </table:table-row>
        <table:table-row table:style-name="TableRow161">
          <table:table-cell table:style-name="TableCell162" table:number-rows-spanned="2">
            <text:p text:style-name="P163">區公所訪查</text:p>
          </table:table-cell>
          <table:table-cell table:style-name="TableCell164">
            <text:p text:style-name="P165">□列冊獨居老人 □未列冊獨居老人<text:s/>□獨居身心障礙者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承辦人： <text:s text:c="13"/>單位主管：</text:p>
          </table:table-cell>
        </table:table-row>
        <table:table-row table:style-name="TableRow170">
          <table:table-cell table:style-name="TableCell171">
            <text:p text:style-name="P172">檢附文件</text:p>
          </table:table-cell>
          <table:table-cell table:style-name="TableCell173">
            <text:p text:style-name="P174">□身分證影本<text:s/>□個案評估表(或轉介單)<text:s/>□其他：_______</text:p>
          </table:table-cell>
        </table:table-row>
        <table:table-row table:style-name="TableRow175">
          <table:table-cell table:style-name="TableCell176" table:number-rows-spanned="2">
            <text:p text:style-name="P177">評估結果</text:p>
          </table:table-cell>
          <table:table-cell table:style-name="TableCell178">
            <text:p text:style-name="P179"><text:span text:style-name="T180">□符合 <text:s text:c="2"/>□未符合</text:span><text:span text:style-name="T181">，原因：</text:span><text:span text:style-name="T182"><text:s text:c="7"/>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評估人員： <text:s text:c="11"/>單位主管：</text:p>
          </table:table-cell>
        </table:table-row>
        <table:table-row table:style-name="TableRow187">
          <table:table-cell table:style-name="TableCell188" table:number-rows-spanned="2">
            <text:p text:style-name="P189">社會局</text:p>
            <text:p text:style-name="P190">審核</text:p>
          </table:table-cell>
          <table:table-cell table:style-name="TableCell191">
            <text:p text:style-name="P192">□符合補助資格，轉委託單位提供服務。</text:p>
            <text:p text:style-name="P193"><text:span text:style-name="T194">□未符合</text:span><text:span text:style-name="T195">補助資格</text:span><text:span text:style-name="T196">，原因：</text:span><text:span text:style-name="T197"><text:s text:c="11"/>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承辦人： <text:s text:c="13"/>單位主管：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73in" draw:distance="0.0417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479in" fo:margin-bottom="0.6694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妮</meta:initial-creator>
    <dc:creator>吳佳妮</dc:creator>
    <meta:creation-date>2024-03-11T02:36:00Z</meta:creation-date>
    <dc:date>2024-03-11T02:36:00Z</dc:date>
    <meta:print-date>2024-02-23T06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