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機關地址" style:master-page-name="MP0" style:family="paragraph">
      <style:paragraph-properties fo:break-before="page" fo:text-align="center" fo:line-height="0.4166in" fo:text-indent="0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line-break="normal" fo:text-align="end" fo:line-height="0.208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break="normal" fo:text-align="end" fo:line-height="0.208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line-break="normal" fo:text-align="end" fo:line-height="0.208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line-break="normal" fo:text-align="end" fo:line-height="0.208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6888in" fo:text-indent="-0.6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清單段落" style:list-style-name="LFO13" style:family="paragraph">
      <style:paragraph-properties fo:margin-left="0.9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LFO13" style:family="paragraph">
      <style:paragraph-properties fo:margin-left="0.9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清單段落" style:list-style-name="LFO13" style:family="paragraph">
      <style:paragraph-properties fo:margin-left="0.9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LFO13" style:family="paragraph">
      <style:paragraph-properties fo:margin-left="0.9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25in" fo:line-height="0.2777in"/>
    </style:style>
    <style:style style:name="T6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125in" fo:line-height="0.2777in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 text:c="2"/></text:span><text:span text:style-name="T3"><draw:frame draw:z-index="251658752" draw:id="id0" draw:style-name="a0" draw:name="文字方塊 4" text:anchor-type="paragraph" svg:x="-0.02083in" svg:y="0.06667in" svg:width="2in" svg:height="2in" style:rel-width="scale" style:rel-height="scale"><draw:text-box><text:p text:style-name="P4">公文範本</text:p></draw:text-box><svg:title/><svg:desc/></draw:frame></text:span></text:p>
      <text:p text:style-name="P5"/>
      <text:p text:style-name="P6"><text:span text:style-name="T7"><text:s text:c="6"/></text:span><text:span text:style-name="T8"><text:s text:c="20"/></text:span><text:span text:style-name="T9"><text:s text:c="2"/></text:span><text:span text:style-name="T10">(單位名稱)</text:span><text:span text:style-name="T11"><text:s text:c="12"/></text:span><text:span text:style-name="T12"><text:s text:c="2"/>函</text:span></text:p>
      <text:p text:style-name="P13"/>
      <text:p text:style-name="P14"><text:span text:style-name="T15">機構地址：</text:span><text:span text:style-name="T16"><text:s text:c="28"/></text:span></text:p>
      <text:p text:style-name="P17"><text:span text:style-name="T18">聯絡人及電話：</text:span><text:span text:style-name="T19"><text:s text:c="7"/></text:span><text:span text:style-name="T20"><text:s text:c="2"/></text:span><text:span text:style-name="T21">( <text:s/>) <text:s text:c="10"/></text:span></text:p>
      <text:p text:style-name="P22"><text:span text:style-name="T23">電子郵件信箱：</text:span><text:span text:style-name="T24"><text:s text:c="24"/></text:span></text:p>
      <text:p text:style-name="P25">407</text:p>
      <text:p text:style-name="P26">臺中市西屯區臺灣大道三段99號惠中樓3樓</text:p>
      <text:p text:style-name="P27">受文者：臺中市政府社會局</text:p>
      <text:p text:style-name="P28"><text:span text:style-name="T29">發文日期：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ext:p text:style-name="P36"><text:span text:style-name="T37">發文字號：</text:span></text:p>
      <text:p text:style-name="P38">附件:如說明</text:p>
      <text:p text:style-name="P39"/>
      <text:p text:style-name="P40"><text:span text:style-name="T41">主旨：檢送本單位</text:span><text:span text:style-name="T42">報備</text:span><text:span text:style-name="T43">工作人員</text:span><text:span text:style-name="T44">新聘任</text:span><text:span text:style-name="T45">及離職</text:span><text:span text:style-name="T46">情形</text:span><text:span text:style-name="T47">，</text:span><text:span text:style-name="T48">併</text:span><text:span text:style-name="T49">辦理</text:span><text:span text:style-name="T50">長照人員</text:span><text:span text:style-name="T51">認證及登錄作業，請查照</text:span><text:span text:style-name="T52">(請視情況修正)</text:span><text:span text:style-name="T53">。</text:span></text:p>
      <text:p text:style-name="P54">說明：檢附以下文件</text:p>
      <text:list text:style-name="LFO13" text:continue-numbering="true">
        <text:list-item>
          <text:p text:style-name="P55">工作人員名冊</text:p>
        </text:list-item>
        <text:list-item>
          <text:p text:style-name="P56">住民名冊</text:p>
        </text:list-item>
        <text:list-item>
          <text:p text:style-name="P57">工作人員異動報告</text:p>
        </text:list-item>
        <text:list-item>
          <text:p text:style-name="P58">性侵害犯罪加害人登記資料查閱申請名冊</text:p>
        </text:list-item>
      </text:list>
      <text:p text:style-name="內文"><text:span text:style-name="T59"><draw:frame draw:z-index="251659776" draw:id="id1" draw:style-name="a1" draw:name="文字方塊 10" text:anchor-type="paragraph" svg:x="4.41667in" svg:y="0.28125in" svg:width="1.78125in" svg:height="1.75in" style:rel-width="scale" style:rel-height="scale"><draw:text-box><text:p text:style-name="P60">單位大章</text:p></draw:text-box><svg:title/><svg:desc/></draw:frame></text:span></text:p>
      <text:p text:style-name="P61">正本：臺中市政府社會局(長青福利科)</text:p>
      <text:p text:style-name="P62"><text:span text:style-name="T63"><draw:frame draw:z-index="251661824" draw:id="id2" draw:style-name="a2" draw:name="文字方塊 11" text:anchor-type="paragraph" svg:x="6.33333in" svg:y="0.19097in" svg:width="1.01042in" svg:height="1.0625in" style:rel-width="scale" style:rel-height="scale"><draw:text-box><text:p text:style-name="P64">小章</text:p></draw:text-box><svg:title/><svg:desc/></draw:frame></text:span></text:p>
      <text:p text:style-name="P65"/>
      <text:p text:style-name="P66"/>
      <text:p text:style-name="P67"><text:span text:style-name="T68">負責人 <text:s/></text:span><text:span text:style-name="T69"><text:s text:c="11"/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說明" style:display-name="說明" style:family="paragraph" style:parent-style-name="內文" style:auto-update="true">
      <style:paragraph-properties style:line-break="normal" style:snap-to-layout-grid="false" fo:line-height="0.4166in"/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機關地址" style:display-name="機關地址" style:family="paragraph" style:parent-style-name="內文">
      <style:paragraph-properties style:snap-to-layout-grid="false" fo:line-height="0.2083in" fo:margin-right="0.5909in" fo:text-indent="2.8333in"/>
      <style:text-properties style:font-name="Arial" style:font-name-asian="標楷體" style:font-name-complex="Times New Roman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text-properties style:font-name="Times New Roman" style:font-name-asian="標楷體" style:font-name-complex="Times New Roman" style:text-scale="90%" fo:font-size="16pt" style:font-size-asian="16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style style:name="WW_CharLFO4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羣介</meta:initial-creator>
    <dc:creator>張雲龍</dc:creator>
    <meta:creation-date>2024-02-17T09:14:00Z</meta:creation-date>
    <dc:date>2024-02-17T09:14:00Z</dc:date>
    <meta:print-date>2019-01-16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