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border="0in solid #FFFFFF" fo:padding="0.4305in" style:shadow="#000000 0in 0in"/>
    </style:style>
    <style:style style:name="T4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P23" style:parent-style-name="內文" style:family="paragraph">
      <style:paragraph-properties fo:border="0in solid #FFFFFF" fo:padding="0.4305in" style:shadow="#000000 0in 0in" fo:text-indent="0.5in"/>
    </style:style>
    <style:style style:name="T24" style:parent-style-name="預設段落字型" style:family="text">
      <style:text-properties style:font-name="標楷體" style:font-name-asian="標楷體" style:font-name-complex="Calibri" fo:color="#000000" fo:font-size="18pt" style:font-size-asian="18pt" style:font-size-complex="18pt"/>
    </style:style>
    <style:style style:name="P2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Calibri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Calibri" fo:color="#000000" fo:font-size="18pt" style:font-size-asian="18pt" style:font-size-complex="18pt"/>
    </style:style>
    <style:style style:name="P27" style:parent-style-name="內文" style:family="paragraph">
      <style:paragraph-properties fo:border="0in solid #FFFFFF" fo:padding="0.4305in" style:shadow="#000000 0in 0in" fo:text-align="justify" fo:text-indent="2.125in"/>
      <style:text-properties style:font-name="標楷體" style:font-name-asian="標楷體" style:font-name-complex="Calibri" fo:color="#000000" fo:font-size="18pt" style:font-size-asian="18pt" style:font-size-complex="18pt"/>
    </style:style>
    <style:style style:name="P28" style:parent-style-name="內文" style:family="paragraph">
      <style:paragraph-properties fo:border="0in solid #FFFFFF" fo:padding="0.4305in" style:shadow="#000000 0in 0in" fo:text-align="justify" fo:text-indent="2.125in"/>
      <style:text-properties style:font-name="標楷體" style:font-name-asian="標楷體" style:font-name-complex="Calibri" fo:color="#000000" fo:font-size="18pt" style:font-size-asian="18pt" style:font-size-complex="18pt"/>
    </style:style>
    <style:style style:name="P29" style:parent-style-name="內文" style:family="paragraph">
      <style:paragraph-properties fo:border="0in solid #FFFFFF" fo:padding="0.4305in" style:shadow="#000000 0in 0in" fo:text-align="justify" fo:text-indent="2.125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31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32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33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34" style:parent-style-name="內文" style:family="paragraph">
      <style:paragraph-properties fo:border="0in solid #FFFFFF" fo:padding="0.4305in" style:shadow="#000000 0in 0in"/>
      <style:text-properties fo:color="#000000" fo:font-size="18pt" style:font-size-asian="18pt" style:font-size-complex="18pt"/>
    </style:style>
    <style:style style:name="P35" style:parent-style-name="內文" style:family="paragraph">
      <style:paragraph-properties fo:border="0in solid #FFFFFF" fo:padding="0.4305in" style:shadow="#000000 0in 0in" fo:text-align="center"/>
    </style:style>
    <style:style style:name="T36" style:parent-style-name="預設段落字型" style:family="text">
      <style:text-properties style:font-name="標楷體" style:font-name-asian="標楷體" style:font-name-complex="Calibri" fo:color="#000000" fo:letter-spacing="0.2291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Calibri" fo:color="#000000" fo:letter-spacing="0.2291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Calibri" fo:color="#000000" fo:letter-spacing="0.2291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查閱性侵害犯罪加害人登記報到資料同意書</text:p>
      <text:p text:style-name="P2"/>
      <text:p text:style-name="P3"><text:span text:style-name="T4">本人為</text:span><text:span text:style-name="T5">從事</text:span><text:span text:style-name="T6"><text:s text:c="2"/>機</text:span><text:span text:style-name="T7"><text:s text:c="2"/></text:span><text:span text:style-name="T8"><text:s text:c="2"/>構<text:s/></text:span><text:span text:style-name="T9"><text:s text:c="2"/></text:span><text:span text:style-name="T10"><text:s/>名<text:s/></text:span><text:span text:style-name="T11"><text:s text:c="2"/></text:span><text:span text:style-name="T12"><text:s/>稱<text:s/></text:span><text:span text:style-name="T13"><text:s/></text:span><text:span text:style-name="T14">老人福利機構</text:span><text:span text:style-name="T15">照顧服務工作</text:span><text:span text:style-name="T16">，同意貴</text:span><text:span text:style-name="T17">機構</text:span><text:span text:style-name="T18">申請查閱本人有無性侵害犯罪</text:span><text:span text:style-name="T19">加害人登記報到</text:span><text:span text:style-name="T20">檔案資料。</text:span></text:p>
      <text:p text:style-name="P21"><text:span text:style-name="T22"><text:s text:c="4"/></text:span></text:p>
      <text:p text:style-name="P23"><text:span text:style-name="T24">此致</text:span></text:p>
      <text:p text:style-name="P25"><text:s text:c="2"/>機<text:s text:c="2"/><text:s text:c="2"/><text:s/>構<text:s/><text:s text:c="2"/><text:s/>名<text:s/><text:s text:c="2"/><text:s/>稱 <text:s/></text:p>
      <text:p text:style-name="P26"><text:s text:c="17"/>立同意書人：<text:s text:c="10"/>（簽名）</text:p>
      <text:p text:style-name="P27">出生年月日：</text:p>
      <text:p text:style-name="P28">國民身分證統一編號：</text:p>
      <text:p text:style-name="P29">電 <text:s/>話：</text:p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/></text:span><text:span text:style-name="T38">年 月<text:s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雲龍</dc:creator>
    <meta:creation-date>2024-02-17T07:54:00Z</meta:creation-date>
    <dc:date>2024-02-17T07:54:00Z</dc:date>
    <meta:print-date>2023-05-0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