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881in"/>
    </style:style>
    <style:style style:name="TableColumn10" style:family="table-column">
      <style:table-column-properties style:column-width="0.9854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4826in"/>
    </style:style>
    <style:style style:name="TableColumn13" style:family="table-column">
      <style:table-column-properties style:column-width="0.809in"/>
    </style:style>
    <style:style style:name="TableColumn14" style:family="table-column">
      <style:table-column-properties style:column-width="1.268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0.5909in"/>
    </style:style>
    <style:style style:name="Table8" style:family="table">
      <style:table-properties style:width="7.675in" style:rel-width="105.7%" fo:margin-left="0in" table:align="center"/>
    </style:style>
    <style:style style:name="TableRow18" style:family="table-row">
      <style:table-row-properties style:min-row-height="0.73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in" fo:text-inden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63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1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11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75in"/>
    </style:style>
    <style:style style:name="TableCell19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854in"/>
    </style:style>
    <style:style style:name="TableCell195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645in"/>
    </style:style>
    <style:style style:name="TableCell200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afabab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2" text:anchor-type="paragraph" svg:x="5.89028in" svg:y="-0.11458in" svg:width="1.47014in" svg:height="1.375in" style:rel-width="scale" style:rel-height="scale"><draw:text-box><text:p text:style-name="P3">單位大章</text:p></draw:text-box><svg:title/><svg:desc/></draw:frame></text:span><text:span text:style-name="T4">機構全銜</text:span></text:p>
      <text:p text:style-name="P5">工作人員名冊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出生</text:p>
            <text:p text:style-name="P25">年月日</text:p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>專任/兼任</text:p>
          </table:table-cell>
          <table:table-cell table:style-name="TableCell32">
            <text:p text:style-name="P33">到職日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範例</text:p>
          </table:table-cell>
          <table:table-cell table:style-name="TableCell39">
            <text:p text:style-name="P40">王大明</text:p>
          </table:table-cell>
          <table:table-cell table:style-name="TableCell41">
            <text:p text:style-name="P42">12.3.4</text:p>
          </table:table-cell>
          <table:table-cell table:style-name="TableCell43" table:number-columns-spanned="2">
            <text:p text:style-name="P44">A111111111</text:p>
          </table:table-cell>
          <table:covered-table-cell/>
          <table:table-cell table:style-name="TableCell45">
            <text:p text:style-name="P46">主任</text:p>
          </table:table-cell>
          <table:table-cell table:style-name="TableCell47">
            <text:p text:style-name="P48">專任</text:p>
          </table:table-cell>
          <table:table-cell table:style-name="TableCell49">
            <text:p text:style-name="P50">95.01.0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立案床數： <text:s/>床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目前實際收容： <text:s/>床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負責人：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填表人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日期: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說明" style:display-name="說明" style:family="paragraph" style:parent-style-name="內文" style:auto-update="true">
      <style:paragraph-properties style:line-break="normal" style:snap-to-layout-grid="false" fo:text-align="center" fo:line-height="0.4166in" fo:margin-left="0.0006in" fo:text-indent="-0.072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機關地址" style:display-name="機關地址" style:family="paragraph" style:parent-style-name="內文">
      <style:paragraph-properties style:snap-to-layout-grid="false" fo:line-height="0.2083in" fo:margin-right="0.5909in" fo:text-indent="2.8333in"/>
      <style:text-properties style:font-name="Arial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Times New Roman" style:font-name-asian="標楷體" style:text-scale="90%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羣介</meta:initial-creator>
    <dc:creator>張雲龍</dc:creator>
    <meta:creation-date>2024-02-17T06:25:00Z</meta:creation-date>
    <dc:date>2024-02-17T06:25:00Z</dc:date>
    <meta:print-date>2019-01-16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