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font7" style:family="paragraph">
      <style:paragraph-properties fo:widows="0" fo:orphans="0" fo:text-align="center" fo:margin-top="0in" fo:margin-bottom="0.125in" style:line-height-at-least="0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1.31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1597in"/>
    </style:style>
    <style:style style:name="TableColumn14" style:family="table-column">
      <style:table-column-properties style:column-width="2.5354in"/>
    </style:style>
    <style:style style:name="Table10" style:family="table">
      <style:table-properties style:width="7.0791in" fo:margin-left="0in" table:align="center"/>
    </style:style>
    <style:style style:name="TableRow15" style:family="table-row">
      <style:table-row-properties style:min-row-height="0.67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6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5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1.06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2.0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2569in" fo:text-indent="-0.2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2569in" fo:text-indent="-0.2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2569in" fo:text-indent="-0.2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2569in" fo:text-indent="-0.2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2569in" fo:text-indent="-0.2569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<text:span text:style-name="T4">臺中市</text:span><text:span text:style-name="T5">手語翻譯</text:span><text:span text:style-name="T6">及</text:span><text:span text:style-name="T7">同步聽打服務</text:span><text:span text:style-name="T8"><text:s/></text:span><text:span text:style-name="T9">受服務者申訴意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訴者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方式</text:p>
          </table:table-cell>
          <table:table-cell table:style-name="TableCell22">
            <text:p text:style-name="P23">住家：</text:p>
            <text:p text:style-name="P24">手機：</text:p>
            <text:p text:style-name="P25">傳真：</text:p>
          </table:table-cell>
        </table:table-row>
        <table:table-row table:style-name="TableRow26">
          <table:table-cell table:style-name="TableCell27">
            <text:p text:style-name="P28">聯絡住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訴事件</text:p>
            <text:p text:style-name="P34">發生日期</text:p>
          </table:table-cell>
          <table:table-cell table:style-name="TableCell35" table:number-columns-spanned="3">
            <text:p text:style-name="P36">年<text:s text:c="11"/>月<text:s text:c="11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訴對象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訴具體</text:p>
            <text:p text:style-name="P45">事<text:s text:c="4"/>證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期待解決</text:p>
            <text:p text:style-name="P55">方式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訴人簽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填表日期</text:p>
          </table:table-cell>
          <table:table-cell table:style-name="TableCell69" table:number-columns-spanned="3">
            <text:p text:style-name="P70">年<text:s text:c="11"/>月<text:s text:c="11"/>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填單說明</text:p>
          </table:table-cell>
          <table:table-cell table:style-name="TableCell74" table:number-columns-spanned="3">
            <text:list text:style-name="LFO1" text:continue-numbering="true">
              <text:list-item>
                <text:p text:style-name="P75">填寫申訴單時，務請填寫真實姓名及聯絡電話，以利處理後回覆。</text:p>
              </text:list-item>
              <text:list-item>
                <text:p text:style-name="P76">恕不接受匿名申訴。</text:p>
              </text:list-item>
              <text:list-item>
                <text:p text:style-name="P77">具體事證請詳述事情始末，若有物證亦請隨申訴單送交本會。</text:p>
              </text:list-item>
              <text:list-item>
                <text:p text:style-name="P78">申訴結果於全案處理後，以回覆單回覆申訴人。</text:p>
              </text:list-item>
              <text:list-item>
                <text:p text:style-name="P79">本申訴表所蒐集之個人資訊，將僅作為手語翻譯服務中心業務使用，並遵守個人資料保護法相關規定，保障您的個人資料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1388in">
        <style:tab-stops/>
      </style:paragraph-properties>
      <style:text-properties style:font-name="Cambria" style:font-name-asian="Times New Roman" style:font-name-complex="MoolBoran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Standard" style:display-name="Standard" style:family="paragraph">
      <style:paragraph-properties fo:widows="0" fo:orphans="0" style:vertical-align="auto"/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22-09-12T01:10:00Z</meta:creation-date>
    <dc:date>2024-02-01T10:35:00Z</dc:date>
    <meta:print-date>2020-01-31T06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