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text-scale="10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10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120%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1" style:family="table-column">
      <style:table-column-properties style:column-width="2.3152in"/>
    </style:style>
    <style:style style:name="TableColumn12" style:family="table-column">
      <style:table-column-properties style:column-width="1.1854in"/>
    </style:style>
    <style:style style:name="TableColumn13" style:family="table-column">
      <style:table-column-properties style:column-width="1.1868in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1.1888in"/>
    </style:style>
    <style:style style:name="Table10" style:family="table">
      <style:table-properties style:width="7.0652in" fo:margin-left="0in" table:align="left"/>
    </style:style>
    <style:style style:name="TableRow16" style:family="table-row">
      <style:table-row-properties style:min-row-height="0.3333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21" style:family="table-row">
      <style:table-row-properties style:min-row-height="0.3333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TableRow26" style:family="table-row">
      <style:table-row-properties style:min-row-height="0.3333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justify" fo:margin-top="0in" fo:line-height="0.225in" fo:margin-left="0in" fo:text-indent="0in">
        <style:tab-stops>
          <style:tab-stop style:type="left" style:position="0.9166in"/>
          <style:tab-stop style:type="left" style:position="2.2479in"/>
          <style:tab-stop style:type="left" style:position="3.2486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TableParagraph" style:family="paragraph">
      <style:paragraph-properties fo:text-align="justify" fo:margin-top="0in" fo:line-height="0.225in" fo:margin-left="0.0291in" fo:text-indent="0in">
        <style:tab-stops>
          <style:tab-stop style:type="left" style:position="0.8875in"/>
          <style:tab-stop style:type="left" style:position="2.2187in"/>
          <style:tab-stop style:type="left" style:position="3.2194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39" style:parent-style-name="內文" style:family="paragraph">
      <style:paragraph-properties fo:text-align="justify" fo:margin-left="0.0409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TableParagraph" style:family="paragraph">
      <style:paragraph-properties fo:text-align="justify" fo:margin-top="0in" fo:line-height="0.225in">
        <style:tab-stops>
          <style:tab-stop style:type="left" style:position="0.6979in"/>
          <style:tab-stop style:type="left" style:position="2.0291in"/>
          <style:tab-stop style:type="left" style:position="3.0298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2" style:parent-style-name="TableParagraph" style:family="paragraph">
      <style:paragraph-properties fo:text-align="justify" fo:margin-top="0in" fo:line-height="0.225in">
        <style:tab-stops>
          <style:tab-stop style:type="left" style:position="0.6979in"/>
          <style:tab-stop style:type="left" style:position="2.0291in"/>
          <style:tab-stop style:type="left" style:position="3.029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justify" fo:margin-top="0in" fo:line-height="0.225in">
        <style:tab-stops>
          <style:tab-stop style:type="left" style:position="0.6979in"/>
          <style:tab-stop style:type="left" style:position="2.0291in"/>
          <style:tab-stop style:type="left" style:position="3.0298in"/>
        </style:tab-stops>
      </style:paragraph-properties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fo:margin-top="0in" fo:margin-left="0in" fo:text-indent="0in">
        <style:tab-stops>
          <style:tab-stop style:type="left" style:position="1.664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letter-spacing="-0.041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fo:margin-top="0in">
        <style:tab-stops>
          <style:tab-stop style:type="left" style:position="1.44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2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letter-spacing="-0.0416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P72" style:parent-style-name="TableParagraph" style:family="paragraph">
      <style:paragraph-properties fo:margin-top="0in">
        <style:tab-stops>
          <style:tab-stop style:type="left" style:position="1.445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-0.0416in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olumn81" style:family="table-column">
      <style:table-column-properties style:column-width="2.3076in"/>
    </style:style>
    <style:style style:name="TableColumn82" style:family="table-column">
      <style:table-column-properties style:column-width="1.0756in"/>
    </style:style>
    <style:style style:name="TableColumn83" style:family="table-column">
      <style:table-column-properties style:column-width="2.0347in"/>
    </style:style>
    <style:style style:name="TableColumn84" style:family="table-column">
      <style:table-column-properties style:column-width="0.3208in"/>
    </style:style>
    <style:style style:name="TableColumn85" style:family="table-column">
      <style:table-column-properties style:column-width="0.3208in"/>
    </style:style>
    <style:style style:name="TableColumn86" style:family="table-column">
      <style:table-column-properties style:column-width="0.3305in"/>
    </style:style>
    <style:style style:name="TableColumn87" style:family="table-column">
      <style:table-column-properties style:column-width="0.3208in"/>
    </style:style>
    <style:style style:name="TableColumn88" style:family="table-column">
      <style:table-column-properties style:column-width="0.3541in"/>
    </style:style>
    <style:style style:name="Table80" style:family="table">
      <style:table-properties style:width="7.0652in" fo:margin-left="0in" table:align="left"/>
    </style:style>
    <style:style style:name="TableRow89" style:family="table-row">
      <style:table-row-properties style:min-row-height="0.3708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0.2909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letter-spacing="-0.0138in"/>
    </style:style>
    <style:style style:name="T111" style:parent-style-name="預設段落字型" style:family="text">
      <style:text-properties style:font-name="標楷體" style:font-name-asian="標楷體" fo:color="#000000" fo:letter-spacing="-0.0138in"/>
    </style:style>
    <style:style style:name="T112" style:parent-style-name="預設段落字型" style:family="text">
      <style:text-properties style:font-name="標楷體" style:font-name-asian="標楷體" fo:color="#000000" fo:letter-spacing="-0.0138in"/>
    </style:style>
    <style:style style:name="TableRow113" style:family="table-row">
      <style:table-row-properties style:min-row-height="0.3152in"/>
    </style:style>
    <style:style style:name="P11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3152in"/>
    </style:style>
    <style:style style:name="P11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Row121" style:family="table-row">
      <style:table-row-properties style:min-row-height="0.3152in"/>
    </style:style>
    <style:style style:name="P12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ableParagraph" style:list-style-name="LFO1" style:family="paragraph">
      <style:paragraph-properties fo:margin-top="0in" fo:line-height="0.2472in" fo:margin-left="0.243in" fo:text-indent="-0.24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letter-spacing="0.0041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Row151" style:family="table-row">
      <style:table-row-properties style:min-row-height="0.3708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370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3708in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Row196" style:family="table-row">
      <style:table-row-properties style:min-row-height="0.3708i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5777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text-properties style:font-name="標楷體" style:font-name-asian="標楷體" fo:color="#000000"/>
    </style:style>
    <style:style style:name="P207" style:parent-style-name="內文" style:family="paragraph">
      <style:text-properties style:font-name="標楷體" style:font-name-asian="標楷體" fo:color="#000000"/>
    </style:style>
    <style:style style:name="P208" style:parent-style-name="清單段落" style:list-style-name="LFO2" style:family="paragraph">
      <style:paragraph-properties style:text-autospace="none"/>
      <style:text-properties style:font-name="標楷體" style:font-name-asian="標楷體" fo:color="#000000"/>
    </style:style>
    <style:style style:name="P209" style:parent-style-name="清單段落" style:list-style-name="LFO2" style:family="paragraph"/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政府社會局委託社團法人台中市聾人協會辦理</text:span></text:p>
      <text:p text:style-name="P3"><text:span text:style-name="T4">臺中市手語翻譯暨同步聽打服務</text:span><text:span text:style-name="T5">聽障者意見回饋表</text:span><text:span text:style-name="T6">(</text:span><text:span text:style-name="T7">同步聽打</text:span><text:span text:style-name="T8">)</text:span></text:p>
      <text:p text:style-name="P9">一、本次服務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.服務日期</text:p>
          </table:table-cell>
          <table:table-cell table:style-name="TableCell19" table:number-columns-spanned="4">
            <text:p text:style-name="P20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2.服務時間</text:p>
          </table:table-cell>
          <table:table-cell table:style-name="TableCell24" table:number-columns-spanned="4">
            <text:p text:style-name="P25">午<text:s text:c="6"/>時<text:s text:c="7"/>分<text:s text:c="2"/>～<text:s text:c="6"/>午<text:s text:c="6"/>時<text:s text:c="6"/>分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3.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4.您從何得知本服務訊息？</text:p>
          </table:table-cell>
          <table:table-cell table:style-name="TableCell34">
            <text:p text:style-name="P35">□政府</text:p>
            <text:p text:style-name="P36">□宣導品</text:p>
          </table:table-cell>
          <table:table-cell table:style-name="TableCell37">
            <text:p text:style-name="P38">□學校</text:p>
            <text:p text:style-name="P39">□身障團體</text:p>
          </table:table-cell>
          <table:table-cell table:style-name="TableCell40">
            <text:p text:style-name="P41">□網站</text:p>
            <text:p text:style-name="P42"><text:span text:style-name="T43">□</text:span><text:span text:style-name="T44">其他</text:span></text:p>
          </table:table-cell>
          <table:table-cell table:style-name="TableCell45">
            <text:p text:style-name="P46">□親友</text:p>
            <text:p text:style-name="P47"/>
          </table:table-cell>
        </table:table-row>
        <table:table-row table:style-name="TableRow48">
          <table:table-cell table:style-name="TableCell49">
            <text:p text:style-name="P50">5.您是否申請過服務？</text:p>
          </table:table-cell>
          <table:table-cell table:style-name="TableCell51" table:number-columns-spanned="2">
            <text:p text:style-name="P52"><text:span text:style-name="T53">□</text:span><text:span text:style-name="T54">首次申請</text:span></text:p>
            <text:p text:style-name="內文"><text:span text:style-name="T55">□</text:span><text:span text:style-name="T56">申請過</text:span><text:span text:style-name="T57">1</text:span><text:span text:style-name="T58">～</text:span><text:span text:style-name="T59">5</text:span><text:span text:style-name="T60"><text:s/></text:span><text:span text:style-name="T61">次</text:span>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申請過</text:span><text:span text:style-name="T66"><text:s/></text:span><text:span text:style-name="T67">6</text:span><text:span text:style-name="T68">～</text:span><text:span text:style-name="T69">10</text:span><text:span text:style-name="T70"><text:s/></text:span><text:span text:style-name="T71">次</text:span></text:p>
            <text:p text:style-name="P72"><text:span text:style-name="T73">□</text:span><text:span text:style-name="T74">申請過</text:span><text:span text:style-name="T75"><text:s/></text:span><text:span text:style-name="T76">11</text:span><text:span text:style-name="T77"><text:s/></text:span><text:span text:style-name="T78">次以上</text:span></text:p>
          </table:table-cell>
          <table:covered-table-cell/>
        </table:table-row>
      </table:table>
      <text:p text:style-name="P79">二、同步聽打服務意見回饋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.同步聽打員姓名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2.同步聽打員到場服務的時間</text:p>
          </table:table-cell>
          <table:table-cell table:style-name="TableCell97" table:number-columns-spanned="7">
            <text:p text:style-name="P98">□提早<text:s text:c="6"/>□準時<text:s text:c="6"/>□遲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6">
            <text:p text:style-name="P101">3.同步聽打服務內容</text:p>
          </table:table-cell>
          <table:table-cell table:style-name="TableCell102" table:number-columns-spanned="7">
            <text:p text:style-name="P103">(1)投影：□投影/電子布幕□液晶電視/螢幕□白板□電腦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(2)位置：□看聽打布幕沒有阻礙<text:s/></text:p>
            <text:p text:style-name="內文"><text:span text:style-name="T108"><text:s text:c="8"/>□</text:span><text:span text:style-name="T109">看聽打布幕有阻礙</text:span><text:span text:style-name="T110">(</text:span><text:span text:style-name="T111">請註明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7">
            <text:p text:style-name="P116">(3)燈光：□過暗<text:s text:c="2"/>□適中<text:s text:c="2"/>□過亮<text:tab/>(如有調整可註明<text:s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7">
            <text:p text:style-name="P120">(4)錯別字：□無<text:tab/>□有，不影響閱讀<text:tab/>□過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7">
            <text:p text:style-name="P124">(5)缺漏訊息：□無<text:tab/>□有，可接受<text:tab/>□過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(6)聽打人力：超過<text:s/>1<text:s/>小時以上是否有第<text:s/>2<text:s/>位輪替<text:s/>□有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<text:span text:style-name="T132">以下題項，</text:span><text:span text:style-name="T133">請依照您</text:span><text:span text:style-name="T134">對本次服務的滿意度給予回饋意見，</text:span><text:span text:style-name="T135">從「</text:span><text:span text:style-name="T136">5</text:span><text:span text:style-name="T137">非常滿意」到「</text:span><text:span text:style-name="T138">1</text:span><text:span text:style-name="T139">非常不滿意」，請圈選一個您滿意數字</text:span><text:span text:style-name="T140">，以協助本會後續參考。</text:span></text:p>
              </text:list-item>
            </text:list>
          </table:table-cell>
          <table:covered-table-cell/>
          <table:covered-table-cell/>
          <table:table-cell table:style-name="TableCell141">
            <text:p text:style-name="P142">非常滿意</text:p>
          </table:table-cell>
          <table:table-cell table:style-name="TableCell143">
            <text:p text:style-name="P144">滿意</text:p>
          </table:table-cell>
          <table:table-cell table:style-name="TableCell145">
            <text:p text:style-name="P146">尚可</text:p>
          </table:table-cell>
          <table:table-cell table:style-name="TableCell147">
            <text:p text:style-name="P148">不滿意</text:p>
          </table:table-cell>
          <table:table-cell table:style-name="TableCell149">
            <text:p text:style-name="P150">非常不滿意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4.</text:span><text:span text:style-name="T155">申請同步聽打服務的流程，讓您覺得很方便</text:span></text:p>
          </table:table-cell>
          <table:covered-table-cell/>
          <table:covered-table-cell/>
          <table:table-cell table:style-name="TableCell156">
            <text:p text:style-name="P157">5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5.</text:span><text:span text:style-name="T170">聽打員態度良好</text:span></text:p>
          </table:table-cell>
          <table:covered-table-cell/>
          <table:covered-table-cell/>
          <table:table-cell table:style-name="TableCell171">
            <text:p text:style-name="P172">5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6.</text:span><text:span text:style-name="T185">您對於本次的聽打服務感到滿意</text:span></text:p>
          </table:table-cell>
          <table:covered-table-cell/>
          <table:covered-table-cell/>
          <table:table-cell table:style-name="TableCell186">
            <text:p text:style-name="P187">5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 table:number-columns-spanned="2">
            <text:p text:style-name="P198">7.以後還有需求，您是否會再次申請服務?</text:p>
          </table:table-cell>
          <table:covered-table-cell/>
          <table:table-cell table:style-name="TableCell199" table:number-columns-spanned="6">
            <text:p text:style-name="P200">□會<text:s text:c="4"/>□不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8.其他與服務有關的評語或建議：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8">請於服務結束7天內，將本表回傳至社團法人台中市聾人協會。</text:p>
        </text:list-item>
        <text:list-item>
          <text:p text:style-name="P209"><text:span text:style-name="T210">傳真：</text:span><text:span text:style-name="T211">04-2201-0060 <text:s text:c="2"/></text:span><text:span text:style-name="T212">信箱：</text:span><text:span text:style-name="T213">thipa009@gmail.com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8pt" fo:background-color="transparent" style:text-underline-type="none" style:text-underline-color="font-color" style:text-emphasize="none" fo:language="en" fo:country="US" style:language-asian="zh" style:country-asian="TW" style:language-complex="km" style:country-complex="K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 fo:margin-top="0.0291in" fo:margin-left="0.2187in" fo:text-indent="-0.1493in">
        <style:tab-stops/>
      </style:paragraph-properties>
      <style:text-properties style:font-name="細明體_HKSCS" style:font-name-asian="細明體_HKSCS" style:font-name-complex="細明體_HKSCS" style:letter-kerning="false" fo:font-size="11pt" style:font-size-asian="11pt" style:font-size-complex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auto"/>
      <style:text-properties style:font-name="Times New Roman" style:font-name-asian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市聲暉</meta:initial-creator>
    <dc:creator>陳信光</dc:creator>
    <meta:creation-date>2022-09-12T01:11:00Z</meta:creation-date>
    <dc:date>2024-02-01T10:33:00Z</dc:date>
    <meta:template xlink:href="Normal" xlink:type="simple"/>
    <meta:editing-cycles>5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