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scale="105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105%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/>
    </style:style>
    <style:style style:name="P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2.3194in"/>
    </style:style>
    <style:style style:name="TableColumn12" style:family="table-column">
      <style:table-column-properties style:column-width="4.7458in"/>
    </style:style>
    <style:style style:name="Table10" style:family="table">
      <style:table-properties style:width="7.0652in" fo:margin-left="0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TableParagraph" style:family="paragraph">
      <style:paragraph-properties fo:margin-top="0in" fo:line-height="0.225in" fo:margin-left="0in" fo:text-indent="0in">
        <style:tab-stops>
          <style:tab-stop style:type="left" style:position="0.9166in"/>
          <style:tab-stop style:type="left" style:position="2.2479in"/>
          <style:tab-stop style:type="left" style:position="3.2486in"/>
        </style:tab-stops>
      </style:paragraph-properties>
      <style:text-properties style:font-name="標楷體" style:font-name-asian="標楷體" style:font-name-complex="Times New Roman" fo:color="#000000" fo:font-size="12pt" style:font-size-asian="12pt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TableParagraph" style:family="paragraph">
      <style:paragraph-properties fo:margin-top="0.0416in" fo:margin-left="0in" fo:text-indent="0in">
        <style:tab-stops>
          <style:tab-stop style:type="left" style:position="1.664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letter-spacing="-0.002in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letter-spacing="-0.0416in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letter-spacing="-0.002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letter-spacing="-0.0416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letter-spacing="-0.00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fo:letter-spacing="-0.0416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olumn65" style:family="table-column">
      <style:table-column-properties style:column-width="3.384in"/>
    </style:style>
    <style:style style:name="TableColumn66" style:family="table-column">
      <style:table-column-properties style:column-width="2.034in"/>
    </style:style>
    <style:style style:name="TableColumn67" style:family="table-column">
      <style:table-column-properties style:column-width="0.3208in"/>
    </style:style>
    <style:style style:name="TableColumn68" style:family="table-column">
      <style:table-column-properties style:column-width="0.3208in"/>
    </style:style>
    <style:style style:name="TableColumn69" style:family="table-column">
      <style:table-column-properties style:column-width="0.3305in"/>
    </style:style>
    <style:style style:name="TableColumn70" style:family="table-column">
      <style:table-column-properties style:column-width="0.3208in"/>
    </style:style>
    <style:style style:name="TableColumn71" style:family="table-column">
      <style:table-column-properties style:column-width="0.3541in"/>
    </style:style>
    <style:style style:name="Table64" style:family="table">
      <style:table-properties style:width="7.0652in" fo:margin-left="0in" table:align="lef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TableParagraph" style:family="paragraph">
      <style:paragraph-properties fo:margin-top="0in" fo:line-height="0.2472in" fo:margin-left="0.243in" fo:text-indent="-0.2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 fo:letter-spacing="0.0041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letter-spacing="0.0041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2" style:family="table-row">
      <style:table-row-properties style:min-row-height="0.9687in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P215" style:parent-style-name="清單段落" style:family="paragraph">
      <style:paragraph-properties style:text-autospace="none"/>
      <style:text-properties style:font-name="標楷體" style:font-name-asian="標楷體" fo:color="#000000"/>
    </style:style>
    <style:style style:name="P216" style:parent-style-name="清單段落" style:family="paragraph"/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中市政府社會局委託社團法人台中市聾人協會辦理</text:span></text:p>
      <text:p text:style-name="P3"><text:span text:style-name="T4">臺中市手語翻譯及同步聽打服務</text:span><text:span text:style-name="T5">聽障者意見回饋表</text:span><text:span text:style-name="T6">(</text:span><text:span text:style-name="T7">手語翻譯</text:span><text:span text:style-name="T8">)</text:span></text:p>
      <text:p text:style-name="P9">一、本次服務資料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服務日期</text:p>
          </table:table-cell>
          <table:table-cell table:style-name="TableCell16">
            <text:p text:style-name="P17">年<text:s text:c="6"/>月<text:s text:c="6"/>日</text:p>
          </table:table-cell>
        </table:table-row>
        <table:table-row table:style-name="TableRow18">
          <table:table-cell table:style-name="TableCell19">
            <text:p text:style-name="P20">2.服務時間</text:p>
          </table:table-cell>
          <table:table-cell table:style-name="TableCell21">
            <text:p text:style-name="P22">午<text:s text:c="6"/>時<text:s text:c="7"/>分<text:s/>～<text:s text:c="6"/>午<text:s text:c="6"/>時<text:s text:c="6"/>分</text:p>
          </table:table-cell>
        </table:table-row>
        <table:table-row table:style-name="TableRow23">
          <table:table-cell table:style-name="TableCell24">
            <text:p text:style-name="P25">3.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4.您從何得知本服務訊息？</text:p>
          </table:table-cell>
          <table:table-cell table:style-name="TableCell31">
            <text:p text:style-name="P32">□政府<text:tab/>□學校<text:s text:c="7"/>□網站<text:s text:c="8"/>□親友</text:p>
            <text:p text:style-name="P33">□宣導品<text:s text:c="3"/>□身障團體<text:tab/>□其他</text:p>
          </table:table-cell>
        </table:table-row>
        <table:table-row table:style-name="TableRow34">
          <table:table-cell table:style-name="TableCell35">
            <text:p text:style-name="P36">5.您是否申請過服務？</text:p>
          </table:table-cell>
          <table:table-cell table:style-name="TableCell37">
            <text:p text:style-name="P38"><text:span text:style-name="T39">□</text:span><text:span text:style-name="T40">首次申請</text:span><text:span text:style-name="T41"><text:s text:c="10"/>□</text:span><text:span text:style-name="T42">申請過</text:span><text:span text:style-name="T43"><text:s/></text:span><text:span text:style-name="T44">6</text:span><text:span text:style-name="T45">～</text:span><text:span text:style-name="T46">10</text:span><text:span text:style-name="T47"><text:s/></text:span><text:span text:style-name="T48">次</text:span></text:p>
            <text:p text:style-name="內文"><text:span text:style-name="T49">□</text:span><text:span text:style-name="T50">申請過</text:span><text:span text:style-name="T51"><text:s/></text:span><text:span text:style-name="T52">1</text:span><text:span text:style-name="T53">～</text:span><text:span text:style-name="T54">5</text:span><text:span text:style-name="T55"><text:s/></text:span><text:span text:style-name="T56">次</text:span><text:span text:style-name="T57"><text:s text:c="5"/>□</text:span><text:span text:style-name="T58">申請過</text:span><text:span text:style-name="T59"><text:s/></text:span><text:span text:style-name="T60">11</text:span><text:span text:style-name="T61"><text:s/></text:span><text:span text:style-name="T62">次以上</text:span></text:p>
          </table:table-cell>
        </table:table-row>
      </table:table>
      <text:p text:style-name="P63">二、本次服務意見回饋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1.手語翻譯員姓名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2.手語翻譯員到場服務的時間</text:p>
          </table:table-cell>
          <table:table-cell table:style-name="TableCell80" table:number-columns-spanned="6">
            <text:p text:style-name="P81">□提早<text:s text:c="6"/>□準時<text:s text:c="6"/>□遲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list text:style-name="LFO1" text:continue-numbering="true">
              <text:list-item>
                <text:p text:style-name="P84"><text:span text:style-name="T85">以下題項，</text:span><text:span text:style-name="T86">請依照您</text:span><text:span text:style-name="T87">對本次服務的滿意度給予回饋意見，</text:span><text:span text:style-name="T88">從「</text:span><text:span text:style-name="T89">5</text:span><text:span text:style-name="T90">非常滿意」到「</text:span><text:span text:style-name="T91">1</text:span><text:span text:style-name="T92">非常不滿意」，請圈選一個您滿意數字</text:span><text:span text:style-name="T93">，以協助本會後續參考。</text:span></text:p>
              </text:list-item>
            </text:list>
          </table:table-cell>
          <table:covered-table-cell/>
          <table:table-cell table:style-name="TableCell94">
            <text:p text:style-name="P95">非常滿意</text:p>
          </table:table-cell>
          <table:table-cell table:style-name="TableCell96">
            <text:p text:style-name="P97">滿意</text:p>
          </table:table-cell>
          <table:table-cell table:style-name="TableCell98">
            <text:p text:style-name="P99">尚可</text:p>
          </table:table-cell>
          <table:table-cell table:style-name="TableCell100">
            <text:p text:style-name="P101">不滿意</text:p>
          </table:table-cell>
          <table:table-cell table:style-name="TableCell102">
            <text:p text:style-name="P103">非常不滿意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3.</text:span><text:span text:style-name="T108">申請手語翻譯服務的流程，讓您覺得很方便</text:span></text:p>
          </table:table-cell>
          <table:covered-table-cell/>
          <table:table-cell table:style-name="TableCell109">
            <text:p text:style-name="P110">5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4.</text:span><text:span text:style-name="T123">您對於申請手語翻譯服務的過程滿意</text:span></text:p>
          </table:table-cell>
          <table:covered-table-cell/>
          <table:table-cell table:style-name="TableCell124">
            <text:p text:style-name="P125">5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 table:number-columns-spanned="2">
            <text:p text:style-name="P136">5.手語翻譯員有穿著翻譯制服，讓您能清楚很快的找到</text:p>
          </table:table-cell>
          <table:covered-table-cell/>
          <table:table-cell table:style-name="TableCell137">
            <text:p text:style-name="P138">5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6.</text:span><text:span text:style-name="T151">手語翻譯員的手語打得清楚明確且易懂</text:span></text:p>
          </table:table-cell>
          <table:covered-table-cell/>
          <table:table-cell table:style-name="TableCell152">
            <text:p text:style-name="P153">5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1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7.</text:span><text:span text:style-name="T166">手語翻譯員站或坐的位置能讓您能清楚地看到手語</text:span></text:p>
          </table:table-cell>
          <table:covered-table-cell/>
          <table:table-cell table:style-name="TableCell167">
            <text:p text:style-name="P168">5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8.</text:span><text:span text:style-name="T181">手語翻譯員都能知道且清楚表達您的意思</text:span></text:p>
          </table:table-cell>
          <table:covered-table-cell/>
          <table:table-cell table:style-name="TableCell182">
            <text:p text:style-name="P183">5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9.</text:span><text:span text:style-name="T196">您對於本次的手語翻譯服務感到滿意</text:span></text:p>
          </table:table-cell>
          <table:covered-table-cell/>
          <table:table-cell table:style-name="TableCell197">
            <text:p text:style-name="P198">5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10.以後還有需求，您是否會再次申請服務?</text:p>
          </table:table-cell>
          <table:table-cell table:style-name="TableCell210" table:number-columns-spanned="6">
            <text:p text:style-name="P211">□會<text:s text:c="4"/>□不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11.其他與服務有關的評語或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15">請於服務結束7天內，將本表回傳至社團法人台中市聾人協會。</text:p>
        </text:list-item>
        <text:list-item>
          <text:p text:style-name="P216"><text:span text:style-name="T217">傳真：</text:span><text:span text:style-name="T218">04-2201-0060 <text:s text:c="2"/></text:span><text:span text:style-name="T219">信箱：</text:span><text:span text:style-name="T220">thipa009@gmail.com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oolBoran" svg:font-family="MoolBoran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8pt" fo:background-color="transparent" style:text-underline-type="none" style:text-underline-color="font-color" style:text-emphasize="none" fo:language="en" fo:country="US" style:language-asian="zh" style:country-asian="TW" style:language-complex="km" style:country-complex="KH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left="0.1388in">
        <style:tab-stops/>
      </style:paragraph-properties>
      <style:text-properties style:font-name="Cambria" style:font-name-asian="Times New Roman" style:font-name-complex="MoolBoran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style:font-name-asian="Times New Roman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Times New Roman" style:font-name-complex="MoolBoran" style:font-weight-complex="bold" style:font-size-complex="24pt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DaunPenh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margin-top="0.0291in" fo:margin-left="0.2187in" fo:text-indent="-0.1493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市聲暉</meta:initial-creator>
    <dc:creator>陳信光</dc:creator>
    <meta:creation-date>2022-09-12T01:10:00Z</meta:creation-date>
    <dc:date>2024-02-01T10:31:00Z</dc:date>
    <meta:template xlink:href="Normal" xlink:type="simple"/>
    <meta:editing-cycles>4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