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2.3194in"/>
    </style:style>
    <style:style style:name="TableColumn7" style:family="table-column">
      <style:table-column-properties style:column-width="4.7458in"/>
    </style:style>
    <style:style style:name="Table5" style:family="table">
      <style:table-properties style:width="7.0652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color="#000000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margin-top="0.0583in" fo:line-height="0.225in" fo:margin-left="0in" fo:text-indent="0in">
        <style:tab-stops>
          <style:tab-stop style:type="left" style:position="2.2479in"/>
          <style:tab-stop style:type="left" style:position="3.2486in"/>
        </style:tab-stops>
      </style:paragraph-properties>
      <style:text-properties style:font-name="標楷體" style:font-name-asian="標楷體" style:font-name-complex="Times New Roman" fo:color="#000000" fo:font-size="12pt" style:font-size-asian="12pt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fo:margin-top="0.0416in" fo:margin-left="0in" fo:text-indent="0in">
        <style:tab-stops>
          <style:tab-stop style:type="left" style:position="1.664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letter-spacing="-0.002in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letter-spacing="-0.0416in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-0.002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41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-0.002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41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olumn61" style:family="table-column">
      <style:table-column-properties style:column-width="2.9in"/>
    </style:style>
    <style:style style:name="TableColumn62" style:family="table-column">
      <style:table-column-properties style:column-width="2.518in"/>
    </style:style>
    <style:style style:name="TableColumn63" style:family="table-column">
      <style:table-column-properties style:column-width="0.3208in"/>
    </style:style>
    <style:style style:name="TableColumn64" style:family="table-column">
      <style:table-column-properties style:column-width="0.3208in"/>
    </style:style>
    <style:style style:name="TableColumn65" style:family="table-column">
      <style:table-column-properties style:column-width="0.3305in"/>
    </style:style>
    <style:style style:name="TableColumn66" style:family="table-column">
      <style:table-column-properties style:column-width="0.3208in"/>
    </style:style>
    <style:style style:name="TableColumn67" style:family="table-column">
      <style:table-column-properties style:column-width="0.3541in"/>
    </style:style>
    <style:style style:name="Table60" style:family="table">
      <style:table-properties style:width="7.0652in" fo:margin-left="0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top="0in" fo:line-height="0.2472in" fo:margin-left="0.243in" fo:text-indent="-0.2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fo:letter-spacing="0.0041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letter-spacing="0.0041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top="0.0076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family="paragraph">
      <style:paragraph-properties fo:text-align="justify" fo:margin-top="0.0076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justify" fo:margin-top="0.0076in" fo:margin-left="0in" fo:text-indent="0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ableParagraph" style:family="paragraph">
      <style:paragraph-properties fo:text-align="justify" fo:margin-top="0.0076in" fo:margin-lef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9069in"/>
    </style:style>
    <style:style style:name="TableCell21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/>
    </style:style>
    <style:style style:name="P215" style:parent-style-name="清單段落" style:family="paragraph">
      <style:paragraph-properties style:text-autospace="none"/>
      <style:text-properties style:font-name="標楷體" style:font-name-asian="標楷體" fo:color="#000000"/>
    </style:style>
    <style:style style:name="P216" style:parent-style-name="清單段落" style:family="paragraph"/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政府社會局委託社團法人台中市聾人協會辦理</text:span></text:p>
      <text:p text:style-name="P3">臺中市手語翻譯暨同步聽打服務申請回饋表(單位意見)</text:p>
      <text:p text:style-name="P4">一、本次服務資料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服務日期</text:p>
          </table:table-cell>
          <table:table-cell table:style-name="TableCell11">
            <text:p text:style-name="P12">年<text:s text:c="6"/>月<text:s text:c="6"/>日</text:p>
          </table:table-cell>
        </table:table-row>
        <table:table-row table:style-name="TableRow13">
          <table:table-cell table:style-name="TableCell14">
            <text:p text:style-name="P15">2.服務時間</text:p>
          </table:table-cell>
          <table:table-cell table:style-name="TableCell16">
            <text:p text:style-name="P17">午<text:s text:c="6"/>時<text:s text:c="7"/>分<text:s/>～<text:s text:c="6"/>午<text:s text:c="6"/>時<text:s text:c="6"/>分</text:p>
          </table:table-cell>
        </table:table-row>
        <table:table-row table:style-name="TableRow18">
          <table:table-cell table:style-name="TableCell19">
            <text:p text:style-name="P20">3.申請單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4.您申請的服務項目？</text:p>
          </table:table-cell>
          <table:table-cell table:style-name="TableCell26">
            <text:p text:style-name="P27">□手語翻譯<text:tab/>□同步聽打</text:p>
          </table:table-cell>
        </table:table-row>
        <table:table-row table:style-name="TableRow28">
          <table:table-cell table:style-name="TableCell29">
            <text:p text:style-name="P30">5.您從何得知本服務訊息？</text:p>
          </table:table-cell>
          <table:table-cell table:style-name="TableCell31">
            <text:p text:style-name="P32">□政府　　　□學校　　　　□網站　　　□親友</text:p>
            <text:p text:style-name="P33">□宣導品　　□身障團體　　□其他</text:p>
          </table:table-cell>
        </table:table-row>
        <table:table-row table:style-name="TableRow34">
          <table:table-cell table:style-name="TableCell35">
            <text:p text:style-name="P36">6.您是否申請過服務？</text:p>
          </table:table-cell>
          <table:table-cell table:style-name="TableCell37">
            <text:p text:style-name="P38"><text:span text:style-name="T39">□</text:span><text:span text:style-name="T40">首次申請</text:span><text:span text:style-name="T41"><text:s text:c="10"/>□</text:span><text:span text:style-name="T42">申請過</text:span><text:span text:style-name="T43"><text:s/></text:span><text:span text:style-name="T44">6～10</text:span><text:span text:style-name="T45"><text:s/></text:span><text:span text:style-name="T46">次</text:span></text:p>
            <text:p text:style-name="內文"><text:span text:style-name="T47">□</text:span><text:span text:style-name="T48">申請過</text:span><text:span text:style-name="T49"><text:s/></text:span><text:span text:style-name="T50">1～5</text:span><text:span text:style-name="T51"><text:s/></text:span><text:span text:style-name="T52">次</text:span><text:span text:style-name="T53"><text:s text:c="5"/>□</text:span><text:span text:style-name="T54">申請過</text:span><text:span text:style-name="T55"><text:s/></text:span><text:span text:style-name="T56">11</text:span><text:span text:style-name="T57"><text:s/></text:span><text:span text:style-name="T58">次以上</text:span></text:p>
          </table:table-cell>
        </table:table-row>
      </table:table>
      <text:p text:style-name="P59">二、本次服務意見回饋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.</text:span><text:span text:style-name="T72">手語翻譯員</text:span><text:span text:style-name="T73">/</text:span><text:span text:style-name="T74">聽打員姓名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2.</text:span><text:span text:style-name="T81">手語翻譯員</text:span><text:span text:style-name="T82">/</text:span><text:span text:style-name="T83">聽打員到場服務的時間</text:span></text:p>
          </table:table-cell>
          <table:table-cell table:style-name="TableCell84" table:number-columns-spanned="6">
            <text:p text:style-name="P85"><text:span text:style-name="T86">□</text:span><text:span text:style-name="T87">提早</text:span><text:span text:style-name="T88"><text:s text:c="6"/>□</text:span><text:span text:style-name="T89">準時</text:span><text:span text:style-name="T90"><text:s text:c="6"/>□</text:span><text:span text:style-name="T91">遲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<text:span text:style-name="T95">以下題項，</text:span><text:span text:style-name="T96">請依照您</text:span><text:span text:style-name="T97">對本次服務的滿意度給予回饋意見，</text:span><text:span text:style-name="T98">從「</text:span><text:span text:style-name="T99">5<text:s/></text:span><text:span text:style-name="T100">非常同意」到「</text:span><text:span text:style-name="T101">1<text:s/></text:span><text:span text:style-name="T102">非常不同意」，請圈選一個您滿意數字</text:span><text:span text:style-name="T103">，以協助本會後續參考。</text:span></text:p>
              </text:list-item>
            </text:list>
          </table:table-cell>
          <table:covered-table-cell/>
          <table:table-cell table:style-name="TableCell104">
            <text:p text:style-name="P105"><text:span text:style-name="T106">非常同意</text:span></text:p>
          </table:table-cell>
          <table:table-cell table:style-name="TableCell107">
            <text:p text:style-name="P108"><text:span text:style-name="T109">同意</text:span></text:p>
          </table:table-cell>
          <table:table-cell table:style-name="TableCell110">
            <text:p text:style-name="P111"><text:span text:style-name="T112">尚可</text:span></text:p>
          </table:table-cell>
          <table:table-cell table:style-name="TableCell113">
            <text:p text:style-name="P114"><text:span text:style-name="T115">不同意</text:span></text:p>
          </table:table-cell>
          <table:table-cell table:style-name="TableCell116">
            <text:p text:style-name="P117"><text:span text:style-name="T118">非常不同意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3.</text:span><text:span text:style-name="T123">手語翻譯員</text:span><text:span text:style-name="T124">/</text:span><text:span text:style-name="T125">聽打員態度良好</text:span></text:p>
          </table:table-cell>
          <table:covered-table-cell/>
          <table:table-cell table:style-name="TableCell126">
            <text:p text:style-name="P127">5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4.</text:span><text:span text:style-name="T140">本次服務的申請流程很清楚、方便</text:span></text:p>
          </table:table-cell>
          <table:covered-table-cell/>
          <table:table-cell table:style-name="TableCell141">
            <text:p text:style-name="P142">5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5.</text:span><text:span text:style-name="T155">本次申請過程中行政人員的服務態度良好</text:span></text:p>
          </table:table-cell>
          <table:covered-table-cell/>
          <table:table-cell table:style-name="TableCell156">
            <text:p text:style-name="P157">5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columns-spanned="2">
            <text:p text:style-name="P168">6.整體而言，您對本次服務感到滿意</text:p>
          </table:table-cell>
          <table:covered-table-cell/>
          <table:table-cell table:style-name="TableCell169">
            <text:p text:style-name="P170">5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 table:number-columns-spanned="2">
            <text:p text:style-name="P181">7.若有需要，下次還會申請本中心的手語翻譯或同步聽打服務</text:p>
          </table:table-cell>
          <table:covered-table-cell/>
          <table:table-cell table:style-name="TableCell182">
            <text:p text:style-name="P183">5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8.</text:span><text:span text:style-name="T196">若親友有需要，您會推薦其申請本中心的手語翻譯或同步聽打服務</text:span></text:p>
          </table:table-cell>
          <table:covered-table-cell/>
          <table:table-cell table:style-name="TableCell197">
            <text:p text:style-name="P198">5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 table:number-columns-spanned="7">
            <text:p text:style-name="P209"><text:span text:style-name="T210">9.</text:span><text:span text:style-name="T211">其他與服務有關的回饋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15">請於服務結束7天內，將本表回傳至社團法人台中市聾人協會。</text:p>
        </text:list-item>
        <text:list-item>
          <text:p text:style-name="P216"><text:span text:style-name="T217">傳真：</text:span><text:span text:style-name="T218">04-2201-0060 <text:s text:c="2"/></text:span><text:span text:style-name="T219">信箱：</text:span><text:span text:style-name="T220">thipa009@gmail.com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.1388in">
        <style:tab-stops/>
      </style:paragraph-properties>
      <style:text-properties style:font-name="Cambria" style:font-name-asian="Times New Roman" style:font-name-complex="MoolBoran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-asian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DaunPenh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市聲暉</meta:initial-creator>
    <dc:creator>陳信光</dc:creator>
    <meta:creation-date>2022-09-12T01:10:00Z</meta:creation-date>
    <dc:date>2024-02-01T10:31:00Z</dc:date>
    <meta:template xlink:href="Normal" xlink:type="simple"/>
    <meta:editing-cycles>5</meta:editing-cycles>
    <meta:editing-duration>PT120S</meta:editing-duration>
    <meta:document-statistic meta:page-count="1" meta:paragraph-count="1" meta:word-count="110" meta:character-count="736" meta:row-count="5" meta:non-whitespace-character-count="627"/>
  </office:meta>
</office:document-meta>
</file>