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0298in"/>
    </style:style>
    <style:style style:name="TableColumn5" style:family="table-column">
      <style:table-column-properties style:column-width="5.545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4923in"/>
    </style:style>
    <style:style style:name="Table1" style:family="table" style:master-page-name="MP0">
      <style:table-properties style:width="7.5645in" fo:margin-left="0in" table:align="center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end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9" style:family="table-row">
      <style:table-row-properties style:min-row-height="0.28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" style:family="table-row">
      <style:table-row-properties style:min-row-height="0.28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" style:family="table-row">
      <style:table-row-properties style:min-row-height="0.28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2" style:family="table-row">
      <style:table-row-properties style:min-row-height="0.28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" style:family="table-row">
      <style:table-row-properties style:min-row-height="0.28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7" style:family="table-row">
      <style:table-row-properties style:min-row-height="0.28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6" style:family="table-row">
      <style:table-row-properties style:min-row-height="0.28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3" style:family="table-row">
      <style:table-row-properties style:min-row-height="0.287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2" style:family="table-row">
      <style:table-row-properties style:min-row-height="0.28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3" style:family="table-row">
      <style:table-row-properties style:min-row-height="0.28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4" style:family="table-row">
      <style:table-row-properties style:min-row-height="0.28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1" style:family="table-row">
      <style:table-row-properties style:min-row-height="0.28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0" style:family="table-row">
      <style:table-row-properties style:min-row-height="0.28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7" style:family="table-row">
      <style:table-row-properties style:min-row-height="0.28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0" style:family="table-row">
      <style:table-row-properties style:min-row-height="0.28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0" style:family="table-row">
      <style:table-row-properties style:min-row-height="0.28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61" style:family="table-row">
      <style:table-row-properties style:min-row-height="0.28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6" style:family="table-row">
      <style:table-row-properties style:min-row-height="0.28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3" style:family="table-row">
      <style:table-row-properties style:min-row-height="0.28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justify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0" style:family="table-row">
      <style:table-row-properties style:min-row-height="0.28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34" style:family="table-row">
      <style:table-row-properties style:min-row-height="0.287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justify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3" style:family="table-row">
      <style:table-row-properties style:min-row-height="0.28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5" style:family="table-row">
      <style:table-row-properties style:min-row-height="0.28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3" style:family="table-row">
      <style:table-row-properties style:min-row-height="0.28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9" style:family="table-row">
      <style:table-row-properties style:min-row-height="0.28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543" style:family="table-row">
      <style:table-row-properties style:min-row-height="0.2875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9" style:family="table-row">
      <style:table-row-properties style:min-row-height="0.28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justify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0" style:family="table-row">
      <style:table-row-properties style:min-row-height="0.287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justify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3" style:family="table-row">
      <style:table-row-properties style:min-row-height="0.2875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justify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0" style:family="table-row">
      <style:table-row-properties style:min-row-height="0.287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justify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justify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8" style:family="table-row">
      <style:table-row-properties style:min-row-height="0.28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72" style:family="table-row">
      <style:table-row-properties style:min-row-height="0.28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86" style:family="table-row">
      <style:table-row-properties style:min-row-height="0.28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justify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justify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4" style:family="table-row">
      <style:table-row-properties style:min-row-height="0.287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justify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justify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28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justify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3" style:family="table-row">
      <style:table-row-properties style:min-row-height="0.2875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justify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1" style:family="table-row">
      <style:table-row-properties style:min-row-height="0.2875in"/>
    </style:style>
    <style:style style:name="TableCell7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83" style:family="table-row">
      <style:table-row-properties style:min-row-height="0.2875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justify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justify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justify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8" style:family="table-row">
      <style:table-row-properties style:min-row-height="0.2875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justify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justify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9" style:family="table-row">
      <style:table-row-properties style:min-row-height="0.2875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838" style:family="table-row">
      <style:table-row-properties style:min-row-height="0.2611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7" style:family="table-row">
      <style:table-row-properties style:min-row-height="0.875in"/>
    </style:style>
    <style:style style:name="P8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2" style:parent-style-name="內文" style:family="paragraph">
      <style:paragraph-properties fo:widows="2" fo:orphans="2" fo:text-align="justify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4" style:parent-style-name="內文" style:family="paragraph">
      <style:paragraph-properties fo:widows="2" fo:orphans="2" fo:text-align="justify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6" style:parent-style-name="內文" style:family="paragraph">
      <style:paragraph-properties fo:text-align="justify" fo:margin-top="0.0833in" fo:line-height="150%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62" style:family="table-column">
      <style:table-column-properties style:column-width="1.2097in" style:use-optimal-column-width="false"/>
    </style:style>
    <style:style style:name="TableColumn863" style:family="table-column">
      <style:table-column-properties style:column-width="0.1638in" style:use-optimal-column-width="false"/>
    </style:style>
    <style:style style:name="Table861" style:family="table">
      <style:table-properties style:width="1.3736in" fo:margin-left="2.375in" table:align="left"/>
    </style:style>
    <style:style style:name="TableRow864" style:family="table-row">
      <style:table-row-properties style:min-row-height="0.375in"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/>
    </style:style>
    <style:style style:name="T867" style:parent-style-name="預設段落字型" style:family="text">
      <style:text-properties style:font-name="標楷體" style:font-name-asian="標楷體" style:text-scale="83%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letter-spacing="0.0062in" style:text-scale="83%" style:letter-kerning="false" fo:font-size="16pt" style:font-size-asian="16pt" style:font-size-complex="16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3472in"/>
    </style:style>
    <style:style style:name="T874" style:parent-style-name="預設段落字型" style:family="text">
      <style:text-properties style:font-name="標楷體" style:font-name-asian="標楷體" style:text-scale="42%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letter-spacing="0.0013in" style:text-scale="42%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letter-kerning="false" style:text-position="super 50%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justify" fo:margin-top="0.0833in" fo:line-height="150%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style:line-height-at-least="0.1666in"/>
      <style:text-properties style:font-name="Arial" style:font-name-complex="Arial" fo:color="#444444" fo:font-size="10pt" style:font-size-asian="10pt" style:font-size-complex="10pt"/>
    </style:style>
    <style:style style:name="P895" style:parent-style-name="內文" style:family="paragraph">
      <style:paragraph-properties fo:text-align="justify" style:line-height-at-least="0.1666in"/>
      <style:text-properties style:font-name="Arial" style:font-name-complex="Arial" fo:color="#444444" fo:font-size="10pt" style:font-size-asian="10pt" style:font-size-complex="10pt"/>
    </style:style>
    <style:style style:name="TableColumn897" style:family="table-column">
      <style:table-column-properties style:column-width="3.6333in"/>
    </style:style>
    <style:style style:name="TableColumn898" style:family="table-column">
      <style:table-column-properties style:column-width="3.3187in"/>
    </style:style>
    <style:style style:name="Table896" style:family="table">
      <style:table-properties style:width="6.952in" fo:margin-left="0in" table:align="center"/>
    </style:style>
    <style:style style:name="TableRow899" style:family="table-row">
      <style:table-row-properties style:min-row-height="0.942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margin-top="0.1666in" fo:line-height="115%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line-height="115%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line-height="11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0.7666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托育服務環境安全檢核表</text:p>
            <text:p text:style-name="P12"><text:span text:style-name="T13">108.2.1</text:span><text:span text:style-name="T14">5</text:span><text:span text:style-name="T15">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檢核</text:span></text:p>
            <text:p text:style-name="P20"><text:span text:style-name="T21">項目</text:span></text:p>
          </table:table-cell>
          <table:table-cell table:style-name="TableCell22">
            <text:p text:style-name="P23"><text:span text:style-name="T24">序號</text:span></text:p>
          </table:table-cell>
          <table:table-cell table:style-name="TableCell25" table:number-columns-spanned="2">
            <text:p text:style-name="P26"><text:span text:style-name="T27">檢核指標</text:span></text:p>
          </table:table-cell>
          <table:covered-table-cell/>
          <table:table-cell table:style-name="TableCell28">
            <text:p text:style-name="P29"><text:span text:style-name="T30">是</text:span></text:p>
          </table:table-cell>
          <table:table-cell table:style-name="TableCell31">
            <text:p text:style-name="P32"><text:span text:style-name="T33">否</text:span></text:p>
          </table:table-cell>
          <table:table-cell table:style-name="TableCell34">
            <text:p text:style-name="P35"><text:span text:style-name="T36">無此</text:span><text:span text:style-name="T37"><text:line-break/></text:span><text:span text:style-name="T38">項目</text:span></text:p>
          </table:table-cell>
        </table:table-row>
        <table:table-row table:style-name="TableRow39">
          <table:table-cell table:style-name="TableCell40" table:number-rows-spanned="5">
            <text:p text:style-name="P41"><text:span text:style-name="T42">門</text:span></text:p>
          </table:table-cell>
          <table:table-cell table:style-name="TableCell43">
            <text:p text:style-name="P44"><text:span text:style-name="T45">1</text:span></text:p>
          </table:table-cell>
          <table:table-cell table:style-name="TableCell46" table:number-columns-spanned="2">
            <text:p text:style-name="P47"><text:span text:style-name="T48">通往室外門設有收托兒無法自行開啟之門鎖等裝置。</text:span></text:p>
          </table:table-cell>
          <table:covered-table-cell/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  <table:table-cell table:style-name="TableCell55">
            <text:p text:style-name="P56"><text:span text:style-name="T57">　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2</text:span></text:p>
          </table:table-cell>
          <table:table-cell table:style-name="TableCell63" table:number-columns-spanned="2">
            <text:p text:style-name="P64"><text:span text:style-name="T65">所有室內門備有防反鎖裝置或鑰匙。</text:span></text:p>
          </table:table-cell>
          <table:covered-table-cell/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3</text:span></text:p>
          </table:table-cell>
          <table:table-cell table:style-name="TableCell80" table:number-columns-spanned="2">
            <text:p text:style-name="P81"><text:span text:style-name="T82">浴室門、廚房門設有安全防護欄或隨時緊閉。</text:span></text:p>
          </table:table-cell>
          <table:covered-table-cell/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><text:span text:style-name="T91">　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4</text:span></text:p>
          </table:table-cell>
          <table:table-cell table:style-name="TableCell97" table:number-columns-spanned="2">
            <text:p text:style-name="P98"><text:span text:style-name="T99">鐵捲門開關及遙控器放在收托兒無法觸碰的地方。</text:span></text:p>
          </table:table-cell>
          <table:covered-table-cell/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<text:span text:style-name="T108">　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5</text:span></text:p>
          </table:table-cell>
          <table:table-cell table:style-name="TableCell114" table:number-columns-spanned="2">
            <text:p text:style-name="P115"><text:span text:style-name="T116">托育服務環境以鐵捲門作為主要出入口，鐵捲門裝有偵測到物體則立即停止之安全裝置。</text:span></text:p>
          </table:table-cell>
          <table:covered-table-cell/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</table:table-row>
        <table:table-row table:style-name="TableRow126">
          <table:table-cell table:style-name="TableCell127" table:number-rows-spanned="3">
            <text:p text:style-name="P128"><text:span text:style-name="T129">陽台</text:span></text:p>
          </table:table-cell>
          <table:table-cell table:style-name="TableCell130">
            <text:p text:style-name="P131"><text:span text:style-name="T132">6</text:span></text:p>
          </table:table-cell>
          <table:table-cell table:style-name="TableCell133" table:number-columns-spanned="2">
            <text:p text:style-name="P134"><text:span text:style-name="T135">陽台有堅固不易攀爬之圍欄（圍牆）且高度不得小於110公分，十層樓以上不得小於120公分，底部與地面間隔低於</text:span><text:span text:style-name="T136">10</text:span><text:span text:style-name="T137">公分。</text:span></text:p>
          </table:table-cell>
          <table:covered-table-cell/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><text:span text:style-name="T143">　</text:span></text:p>
          </table:table-cell>
          <table:table-cell table:style-name="TableCell144">
            <text:p text:style-name="P145"><text:span text:style-name="T146">　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7</text:span></text:p>
          </table:table-cell>
          <table:table-cell table:style-name="TableCell152" table:number-columns-spanned="2">
            <text:p text:style-name="P153"><text:span text:style-name="T154">陽台不可有供攀爬的橫式欄杆，且欄杆間隔需小於</text:span><text:span text:style-name="T155">6</text:span><text:span text:style-name="T156">公分或有避免鑽爬裝置。</text:span></text:p>
          </table:table-cell>
          <table:covered-table-cell/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　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8</text:span></text:p>
          </table:table-cell>
          <table:table-cell table:style-name="TableCell171" table:number-columns-spanned="2">
            <text:p text:style-name="P172"><text:span text:style-name="T173">陽台不能放置可供孩童攀爬的傢俱、玩具、花盆等雜物。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><text:span text:style-name="T182">　</text:span></text:p>
          </table:table-cell>
        </table:table-row>
        <table:table-row table:style-name="TableRow183">
          <table:table-cell table:style-name="TableCell184">
            <text:p text:style-name="P185"><text:span text:style-name="T186">地板</text:span></text:p>
          </table:table-cell>
          <table:table-cell table:style-name="TableCell187">
            <text:p text:style-name="P188"><text:span text:style-name="T189">9</text:span></text:p>
          </table:table-cell>
          <table:table-cell table:style-name="TableCell190" table:number-columns-spanned="2">
            <text:p text:style-name="P191"><text:span text:style-name="T192">收托兒活動範圍內地板平坦，並鋪設防滑防撞軟墊。</text:span></text:p>
          </table:table-cell>
          <table:covered-table-cell/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  <table:table-cell table:style-name="TableCell199">
            <text:p text:style-name="P200"><text:span text:style-name="T201">　</text:span></text:p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逃生</text:span></text:p>
            <text:p text:style-name="P206"><text:span text:style-name="T207">出口</text:span></text:p>
          </table:table-cell>
          <table:table-cell table:style-name="TableCell208">
            <text:p text:style-name="P209"><text:span text:style-name="T210">10</text:span></text:p>
          </table:table-cell>
          <table:table-cell table:style-name="TableCell211" table:number-columns-spanned="2">
            <text:p text:style-name="P212"><text:span text:style-name="T213">除了正門外，另有供緊急逃生用之後門、陽台或窗戶。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1</text:span></text:p>
          </table:table-cell>
          <table:table-cell table:style-name="TableCell228" table:number-columns-spanned="2">
            <text:p text:style-name="P229"><text:span text:style-name="T230">逃生門</text:span><text:span text:style-name="T231">(</text:span><text:span text:style-name="T232">窗</text:span><text:span text:style-name="T233">)</text:span><text:span text:style-name="T234">圍欄維修狀況良好（如：無生鏽、鬆動等）；鑰匙置於收托兒無法取得的明顯固定位置。</text:span></text:p>
          </table:table-cell>
          <table:covered-table-cell/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  <table:table-cell table:style-name="TableCell241">
            <text:p text:style-name="P242"><text:span text:style-name="T243">　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12</text:span></text:p>
          </table:table-cell>
          <table:table-cell table:style-name="TableCell249" table:number-columns-spanned="2">
            <text:p text:style-name="P250"><text:span text:style-name="T251">逃生的通道、門、窗前無堆置任何雜物，保持淨空。</text:span></text:p>
          </table:table-cell>
          <table:covered-table-cell/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  <table:table-cell table:style-name="TableCell258">
            <text:p text:style-name="P259"><text:span text:style-name="T260">　</text:span></text:p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窗戶</text:span></text:p>
          </table:table-cell>
          <table:table-cell table:style-name="TableCell265">
            <text:p text:style-name="P266"><text:span text:style-name="T267">13</text:span></text:p>
          </table:table-cell>
          <table:table-cell table:style-name="TableCell268" table:number-columns-spanned="2">
            <text:p text:style-name="P269"><text:span text:style-name="T270">窗戶設有防跌落的安全裝置(收托兒無法自行開啟或加設護欄)，且在窗戶旁不放置可攀爬之物品。</text:span></text:p>
          </table:table-cell>
          <table:covered-table-cell/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  <table:table-cell table:style-name="TableCell277">
            <text:p text:style-name="P278"><text:span text:style-name="T279">　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14</text:span></text:p>
          </table:table-cell>
          <table:table-cell table:style-name="TableCell285" table:number-columns-spanned="2">
            <text:p text:style-name="P286"><text:span text:style-name="T287">窗簾拉繩長度及收線器位置為收托兒無法碰觸的高度。</text:span></text:p>
          </table:table-cell>
          <table:covered-table-cell/>
          <table:table-cell table:style-name="TableCell288">
            <text:p text:style-name="P289"><text:span text:style-name="T290">　</text:span></text:p>
          </table:table-cell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><text:span text:style-name="T296">　</text:span></text:p>
          </table:table-cell>
        </table:table-row>
        <table:table-row table:style-name="TableRow297">
          <table:table-cell table:style-name="TableCell298" table:number-rows-spanned="3">
            <text:p text:style-name="P299"><text:span text:style-name="T300">室內</text:span></text:p>
            <text:p text:style-name="P301"><text:span text:style-name="T302">樓梯</text:span></text:p>
          </table:table-cell>
          <table:table-cell table:style-name="TableCell303">
            <text:p text:style-name="P304"><text:span text:style-name="T305">15</text:span></text:p>
          </table:table-cell>
          <table:table-cell table:style-name="TableCell306" table:number-columns-spanned="2">
            <text:p text:style-name="P307"><text:span text:style-name="T308">樓梯欄杆完好且堅固，欄杆間距應小於</text:span><text:span text:style-name="T309">6</text:span><text:span text:style-name="T310">公分或有避免鑽爬的裝置。</text:span></text:p>
          </table:table-cell>
          <table:covered-table-cell/>
          <table:table-cell table:style-name="TableCell311">
            <text:p text:style-name="P312"><text:span text:style-name="T313">　</text:span></text:p>
          </table:table-cell>
          <table:table-cell table:style-name="TableCell314">
            <text:p text:style-name="P315"><text:span text:style-name="T316">　</text:span></text:p>
          </table:table-cell>
          <table:table-cell table:style-name="TableCell317">
            <text:p text:style-name="P318"><text:span text:style-name="T319">　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6</text:span></text:p>
          </table:table-cell>
          <table:table-cell table:style-name="TableCell325" table:number-columns-spanned="2">
            <text:p text:style-name="P326"><text:span text:style-name="T327">樓梯的臺階</text:span><text:span text:style-name="T328">應</text:span><text:span text:style-name="T329">鋪</text:span><text:span text:style-name="T330">設有防滑或其他安全措施，以利收托兒行走及安全。</text:span></text:p>
          </table:table-cell>
          <table:covered-table-cell/>
          <table:table-cell table:style-name="TableCell331">
            <text:p text:style-name="P332"><text:span text:style-name="T333">　</text:span></text:p>
          </table:table-cell>
          <table:table-cell table:style-name="TableCell334">
            <text:p text:style-name="P335"><text:span text:style-name="T336">　</text:span></text:p>
          </table:table-cell>
          <table:table-cell table:style-name="TableCell337">
            <text:p text:style-name="P338"><text:span text:style-name="T339">　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17</text:span></text:p>
          </table:table-cell>
          <table:table-cell table:style-name="TableCell345" table:number-columns-spanned="2">
            <text:p text:style-name="P346"><text:span text:style-name="T347">樓梯出入口設有高於</text:span><text:span text:style-name="T348">85</text:span><text:span text:style-name="T349">公分，間隔小於</text:span><text:span text:style-name="T350">6</text:span><text:span text:style-name="T351">公分及收托兒不易開啟之穩固柵欄。</text:span></text:p>
          </table:table-cell>
          <table:covered-table-cell/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  <table:table-cell table:style-name="TableCell358">
            <text:p text:style-name="P359"><text:span text:style-name="T360">　</text:span></text:p>
          </table:table-cell>
        </table:table-row>
        <table:table-row table:style-name="TableRow361">
          <table:table-cell table:style-name="TableCell362" table:number-rows-spanned="4">
            <text:p text:style-name="P363"><text:span text:style-name="T364">傢具</text:span></text:p>
            <text:p text:style-name="P365"><text:span text:style-name="T366">設施</text:span></text:p>
          </table:table-cell>
          <table:table-cell table:style-name="TableCell367">
            <text:p text:style-name="P368"><text:span text:style-name="T369">18</text:span></text:p>
          </table:table-cell>
          <table:table-cell table:style-name="TableCell370" table:number-columns-spanned="2">
            <text:p text:style-name="P371"><text:span text:style-name="T372">傢俱及家飾</text:span><text:span text:style-name="T373">(</text:span><text:span text:style-name="T374">如雕塑品、花瓶、壁掛物、水族箱等</text:span><text:span text:style-name="T375">)</text:span><text:span text:style-name="T376">平穩牢固，不易滑動或翻倒。</text:span></text:p>
          </table:table-cell>
          <table:covered-table-cell/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  <table:table-cell table:style-name="TableCell383">
            <text:p text:style-name="P384"><text:span text:style-name="T385">　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19</text:span></text:p>
          </table:table-cell>
          <table:table-cell table:style-name="TableCell391" table:number-columns-spanned="2">
            <text:p text:style-name="P392"><text:span text:style-name="T393">傢具無凸角或銳利邊緣，或已做安全處理。</text:span></text:p>
          </table:table-cell>
          <table:covered-table-cell/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  <table:table-cell table:style-name="TableCell400">
            <text:p text:style-name="P401"><text:span text:style-name="T402">　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20</text:span></text:p>
          </table:table-cell>
          <table:table-cell table:style-name="TableCell408" table:number-columns-spanned="2">
            <text:p text:style-name="P409"><text:span text:style-name="T410">櫥櫃門加裝收托兒不易開啟之裝置。</text:span></text:p>
          </table:table-cell>
          <table:covered-table-cell/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21</text:span></text:p>
          </table:table-cell>
          <table:table-cell table:style-name="TableCell425" table:number-columns-spanned="2">
            <text:p text:style-name="P426"><text:span text:style-name="T427">摺疊桌放置在收托兒無法接觸到的地方。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<text:span text:style-name="T437">電器</text:span></text:p>
            <text:p text:style-name="P438"><text:span text:style-name="T439">用品</text:span></text:p>
          </table:table-cell>
          <table:table-cell table:style-name="TableCell440">
            <text:p text:style-name="P441"><text:span text:style-name="T442">2</text:span><text:span text:style-name="T443">2</text:span></text:p>
          </table:table-cell>
          <table:table-cell table:style-name="TableCell444" table:number-columns-spanned="2">
            <text:p text:style-name="P445"><text:span text:style-name="T446">密閉電器</text:span><text:span text:style-name="T447">(</text:span><text:span text:style-name="T448">如：洗衣機、烘乾機、冰箱等</text:span><text:span text:style-name="T449">)</text:span><text:span text:style-name="T450">或其他會造成窒息之用品</text:span><text:span text:style-name="T451">，</text:span><text:span text:style-name="T452">放置於收托兒無法碰觸的地方</text:span><text:span text:style-name="T453">。</text:span></text:p>
          </table:table-cell>
          <table:covered-table-cell/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><text:span text:style-name="T459">　</text:span></text:p>
          </table:table-cell>
          <table:table-cell table:style-name="TableCell460">
            <text:p text:style-name="P461"><text:span text:style-name="T462">　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2</text:span><text:span text:style-name="T468">3</text:span></text:p>
          </table:table-cell>
          <table:table-cell table:style-name="TableCell469" table:number-columns-spanned="2">
            <text:p text:style-name="P470"><text:span text:style-name="T471">座立式檯燈、飲水機、熱水瓶、微波爐、烤箱、電熨斗、電熱器、捕蚊燈</text:span><text:span text:style-name="T472">等會造</text:span><text:span text:style-name="T473">成燒燙傷之用品</text:span><text:span text:style-name="T474">置</text:span><text:span text:style-name="T475">於收托兒無法觸碰的地方。</text:span></text:p>
          </table:table-cell>
          <table:covered-table-cell/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  <table:table-cell table:style-name="TableCell482">
            <text:p text:style-name="P483"><text:span text:style-name="T484">　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2</text:span><text:span text:style-name="T490">4</text:span></text:p>
          </table:table-cell>
          <table:table-cell table:style-name="TableCell491" table:number-columns-spanned="2">
            <text:p text:style-name="P492"><text:span text:style-name="T493">電器用品放置平穩不易傾倒，其電線隱藏在收托兒無法碰觸或拉動之處。</text:span></text:p>
          </table:table-cell>
          <table:covered-table-cell/>
          <table:table-cell table:style-name="TableCell494">
            <text:p text:style-name="P495"><text:span text:style-name="T496">　</text:span></text:p>
          </table:table-cell>
          <table:table-cell table:style-name="TableCell497">
            <text:p text:style-name="P498"><text:span text:style-name="T499">　</text:span></text:p>
          </table:table-cell>
          <table:table-cell table:style-name="TableCell500">
            <text:p text:style-name="P501"><text:span text:style-name="T502">　</text:span></text:p>
          </table:table-cell>
        </table:table-row>
        <table:table-row table:style-name="TableRow503">
          <table:table-cell table:style-name="TableCell504" table:number-rows-spanned="2">
            <text:p text:style-name="P505"><text:span text:style-name="T506">電線、</text:span></text:p>
            <text:p text:style-name="P507"><text:span text:style-name="T508">插座</text:span></text:p>
          </table:table-cell>
          <table:table-cell table:style-name="TableCell509">
            <text:p text:style-name="P510"><text:span text:style-name="T511">2</text:span><text:span text:style-name="T512">5</text:span></text:p>
          </table:table-cell>
          <table:table-cell table:style-name="TableCell513" table:number-columns-spanned="2">
            <text:p text:style-name="P514"><text:span text:style-name="T515">插座置高於</text:span><text:span text:style-name="T516">110</text:span><text:span text:style-name="T517">公分以上，或隱蔽於傢具後方、使用安全防護(例如加裝安全護蓋)等方式讓收</text:span><text:span text:style-name="T518">托</text:span><text:span text:style-name="T519">兒童無法碰觸。</text:span></text:p>
          </table:table-cell>
          <table:covered-table-cell/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  <table:table-cell table:style-name="TableCell526">
            <text:p text:style-name="P527"><text:span text:style-name="T528">　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26</text:span></text:p>
          </table:table-cell>
          <table:table-cell table:style-name="TableCell534" table:number-columns-spanned="2">
            <text:p text:style-name="P535"><text:span text:style-name="T536">電線固定或隱藏在孩子無法拉動或碰觸之處。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瓦斯、</text:span></text:p>
            <text:p text:style-name="P547"><text:span text:style-name="T548">熱水器</text:span></text:p>
          </table:table-cell>
          <table:table-cell table:style-name="TableCell549">
            <text:p text:style-name="P550"><text:span text:style-name="T551">2</text:span><text:span text:style-name="T552">7</text:span></text:p>
          </table:table-cell>
          <table:table-cell table:style-name="TableCell553" table:number-columns-spanned="2">
            <text:p text:style-name="P554"><text:span text:style-name="T555">瓦斯</text:span><text:span text:style-name="T556">漏氣偵測相關裝置</text:span><text:span text:style-name="T557">(如</text:span><text:span text:style-name="T558">瓦斯防漏偵測器等)</text:span><text:span text:style-name="T559">。</text:span></text:p>
          </table:table-cell>
          <table:covered-table-cell/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  <table:table-cell table:style-name="TableCell566">
            <text:p text:style-name="P567"><text:span text:style-name="T568">　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2</text:span><text:span text:style-name="T574">8</text:span></text:p>
          </table:table-cell>
          <table:table-cell table:style-name="TableCell575" table:number-columns-spanned="2">
            <text:p text:style-name="P576"><text:span text:style-name="T577">燃氣</text:span><text:span text:style-name="T578">熱水器裝設在室外或通風良好處</text:span><text:span text:style-name="T579">；</text:span><text:span text:style-name="T580">燃氣熱水器裝設於室內或陽台加蓋等空氣不流通處所，應使用強制排氣式熱水器。</text:span></text:p>
          </table:table-cell>
          <table:covered-table-cell/>
          <table:table-cell table:style-name="TableCell581">
            <text:p text:style-name="P582"><text:span text:style-name="T583">　</text:span></text:p>
          </table:table-cell>
          <table:table-cell table:style-name="TableCell584">
            <text:p text:style-name="P585"><text:span text:style-name="T586">　</text:span></text:p>
          </table:table-cell>
          <table:table-cell table:style-name="TableCell587">
            <text:p text:style-name="P588"><text:span text:style-name="T589">　</text:span></text:p>
          </table:table-cell>
        </table:table-row>
        <table:table-row table:style-name="TableRow590">
          <table:table-cell table:style-name="TableCell591" table:number-rows-spanned="2">
            <text:p text:style-name="P592"><text:span text:style-name="T593">消防</text:span></text:p>
            <text:p text:style-name="P594"><text:span text:style-name="T595">設施</text:span></text:p>
          </table:table-cell>
          <table:table-cell table:style-name="TableCell596">
            <text:p text:style-name="P597"><text:span text:style-name="T598">29</text:span></text:p>
          </table:table-cell>
          <table:table-cell table:style-name="TableCell599" table:number-columns-spanned="2">
            <text:p text:style-name="P600"><text:span text:style-name="T601">每一樓層裝置住宅用火災警報器</text:span><text:span text:style-name="T602">或火警自動警報設備</text:span><text:span text:style-name="T603">。</text:span></text:p>
          </table:table-cell>
          <table:covered-table-cell/>
          <table:table-cell table:style-name="TableCell604">
            <text:p text:style-name="P605"><text:span text:style-name="T606">　</text:span></text:p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>
            <text:p text:style-name="P611"><text:span text:style-name="T612">　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30</text:span></text:p>
          </table:table-cell>
          <table:table-cell table:style-name="TableCell618" table:number-columns-spanned="2">
            <text:p text:style-name="P619"><text:span text:style-name="T620">滅火器置於成人易取得，收托兒無法碰觸的地方。</text:span></text:p>
          </table:table-cell>
          <table:covered-table-cell/>
          <table:table-cell table:style-name="TableCell621">
            <text:p text:style-name="P622"><text:span text:style-name="T623">　</text:span></text:p>
          </table:table-cell>
          <table:table-cell table:style-name="TableCell624">
            <text:p text:style-name="P625"><text:span text:style-name="T626">　</text:span></text:p>
          </table:table-cell>
          <table:table-cell table:style-name="TableCell627">
            <text:p text:style-name="P628"><text:span text:style-name="T629">　</text:span></text:p>
          </table:table-cell>
        </table:table-row>
        <table:table-row table:style-name="TableRow630">
          <table:table-cell table:style-name="TableCell631" table:number-rows-spanned="4">
            <text:p text:style-name="P632"/>
            <text:p text:style-name="P633"/>
            <text:p text:style-name="P634"/>
            <text:p text:style-name="P635"><text:span text:style-name="T636">物品</text:span></text:p>
            <text:p text:style-name="P637"><text:span text:style-name="T638">收納</text:span></text:p>
          </table:table-cell>
          <table:table-cell table:style-name="TableCell639">
            <text:p text:style-name="P640"><text:span text:style-name="T641">3</text:span><text:span text:style-name="T642">1</text:span></text:p>
          </table:table-cell>
          <table:table-cell table:style-name="TableCell643" table:number-columns-spanned="2">
            <text:p text:style-name="P644"><text:span text:style-name="T645">維修工具、尖利刀器</text:span><text:span text:style-name="T646">、</text:span><text:span text:style-name="T647">刀劍飾品、玻璃飾品、圖釘文具等會造成割刺傷的危險物</text:span><text:soft-page-break/><text:span text:style-name="T648">品收納於收托兒無法碰觸的地方。</text:span></text:p>
          </table:table-cell>
          <table:covered-table-cell/>
          <table:table-cell table:style-name="TableCell649">
            <text:p text:style-name="P650"><text:span text:style-name="T651">　</text:span></text:p>
          </table:table-cell>
          <table:table-cell table:style-name="TableCell652">
            <text:p text:style-name="P653"><text:span text:style-name="T654">　</text:span></text:p>
          </table:table-cell>
          <table:table-cell table:style-name="TableCell655">
            <text:p text:style-name="P656"><text:span text:style-name="T657">　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32</text:span></text:p>
          </table:table-cell>
          <table:table-cell table:style-name="TableCell663" table:number-columns-spanned="2">
            <text:p text:style-name="P664"><text:span text:style-name="T665">打火機、火柴、易燃物品等會造成燒傷的物品收納於收托兒無法碰觸的地方。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33</text:span></text:p>
          </table:table-cell>
          <table:table-cell table:style-name="TableCell677" table:number-columns-spanned="2">
            <text:p text:style-name="P678"><text:span text:style-name="T679">繩索、塑膠袋、錢幣、彈珠、鈕扣或其他直徑3.17公分的物品等會造成窒息傷害的物品收納於收托兒無法碰觸的地方。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3</text:span><text:span text:style-name="T691">4</text:span></text:p>
          </table:table-cell>
          <table:table-cell table:style-name="TableCell692" table:number-columns-spanned="2">
            <text:p text:style-name="P693"><text:span text:style-name="T694">電池、有機溶劑、清潔劑、殺蟲劑、鹼水、酒精、含酒精飲料、藥品等有毒危險物品，外瓶貼有明顯的標籤及成份，並放置於收托兒無法碰觸的地方。</text:span></text:p>
          </table:table-cell>
          <table:covered-table-cell/>
          <table:table-cell table:style-name="TableCell695">
            <text:p text:style-name="P696"><text:span text:style-name="T697">　</text:span></text:p>
          </table:table-cell>
          <table:table-cell table:style-name="TableCell698">
            <text:p text:style-name="P699"><text:span text:style-name="T700">　</text:span></text:p>
          </table:table-cell>
          <table:table-cell table:style-name="TableCell701">
            <text:p text:style-name="P702"><text:span text:style-name="T703">　</text:span></text:p>
          </table:table-cell>
        </table:table-row>
        <table:table-row table:style-name="TableRow704">
          <table:table-cell table:style-name="TableCell705" table:number-rows-spanned="3">
            <text:p text:style-name="P706"><text:span text:style-name="T707">收托兒睡床</text:span></text:p>
          </table:table-cell>
          <table:table-cell table:style-name="TableCell708">
            <text:p text:style-name="P709"><text:span text:style-name="T710">35</text:span></text:p>
          </table:table-cell>
          <table:table-cell table:style-name="TableCell711" table:number-columns-spanned="2">
            <text:p text:style-name="P712"><text:span text:style-name="T713">收托兒睡床外觀無掉漆、剝落、生鏽、鬆動等狀況。</text:span></text:p>
          </table:table-cell>
          <table:covered-table-cell/>
          <table:table-cell table:style-name="TableCell714">
            <text:p text:style-name="P715"><text:span text:style-name="T716">　</text:span></text:p>
          </table:table-cell>
          <table:table-cell table:style-name="TableCell717">
            <text:p text:style-name="P718"><text:span text:style-name="T719">　</text:span></text:p>
          </table:table-cell>
          <table:table-cell table:style-name="TableCell720">
            <text:p text:style-name="P721"><text:span text:style-name="T722">　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3</text:span><text:span text:style-name="T728">6</text:span></text:p>
          </table:table-cell>
          <table:table-cell table:style-name="TableCell729" table:number-columns-spanned="2">
            <text:p text:style-name="P730"><text:span text:style-name="T731">收托兒睡床有穩固的防跌落措施，邊緣及圍欄做圓角處理，若有柵欄間隙小於</text:span><text:span text:style-name="T732">6</text:span><text:span text:style-name="T733">公分。</text:span></text:p>
          </table:table-cell>
          <table:covered-table-cell/>
          <table:table-cell table:style-name="TableCell734">
            <text:p text:style-name="P735"><text:span text:style-name="T736">　</text:span></text:p>
          </table:table-cell>
          <table:table-cell table:style-name="TableCell737">
            <text:p text:style-name="P738"><text:span text:style-name="T739">　</text:span></text:p>
          </table:table-cell>
          <table:table-cell table:style-name="TableCell740">
            <text:p text:style-name="P741"><text:span text:style-name="T742">　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3</text:span><text:span text:style-name="T748">7</text:span></text:p>
          </table:table-cell>
          <table:table-cell table:style-name="TableCell749" table:number-columns-spanned="2">
            <text:p text:style-name="P750"><text:span text:style-name="T751">收托兒睡床之附屬配件或自行加裝之附件穩固。</text:span></text:p>
          </table:table-cell>
          <table:covered-table-cell/>
          <table:table-cell table:style-name="TableCell752">
            <text:p text:style-name="P753"><text:span text:style-name="T754">　</text:span></text:p>
          </table:table-cell>
          <table:table-cell table:style-name="TableCell755">
            <text:p text:style-name="P756"><text:span text:style-name="T757">　</text:span></text:p>
          </table:table-cell>
          <table:table-cell table:style-name="TableCell758">
            <text:p text:style-name="P759"><text:span text:style-name="T760">　</text:span></text:p>
          </table:table-cell>
        </table:table-row>
        <table:table-row table:style-name="TableRow761">
          <table:table-cell table:style-name="TableCell762">
            <text:p text:style-name="P763"><text:span text:style-name="T764">沐浴</text:span></text:p>
            <text:p text:style-name="P765"><text:span text:style-name="T766">設備</text:span></text:p>
          </table:table-cell>
          <table:table-cell table:style-name="TableCell767">
            <text:p text:style-name="P768"><text:span text:style-name="T769">3</text:span><text:span text:style-name="T770">8</text:span></text:p>
          </table:table-cell>
          <table:table-cell table:style-name="TableCell771" table:number-columns-spanned="2">
            <text:p text:style-name="P772"><text:span text:style-name="T773">浴室地板及浴缸內有防滑措施。</text:span></text:p>
          </table:table-cell>
          <table:covered-table-cell/>
          <table:table-cell table:style-name="TableCell774">
            <text:p text:style-name="P775"><text:span text:style-name="T776">　</text:span></text:p>
          </table:table-cell>
          <table:table-cell table:style-name="TableCell777">
            <text:p text:style-name="P778"><text:span text:style-name="T779">　</text:span></text:p>
          </table:table-cell>
          <table:table-cell table:style-name="TableCell780">
            <text:p text:style-name="P781"><text:span text:style-name="T782">　</text:span></text:p>
          </table:table-cell>
        </table:table-row>
        <table:table-row table:style-name="TableRow783">
          <table:table-cell table:style-name="TableCell784" table:number-rows-spanned="2">
            <text:p text:style-name="P785"><text:span text:style-name="T786">緊急</text:span></text:p>
            <text:p text:style-name="P787"><text:span text:style-name="T788">狀況</text:span><text:span text:style-name="T789"><text:s text:c="13"/></text:span><text:span text:style-name="T790">處理</text:span></text:p>
            <text:p text:style-name="P791"><text:span text:style-name="T792">設備</text:span></text:p>
          </table:table-cell>
          <table:table-cell table:style-name="TableCell793">
            <text:p text:style-name="P794"><text:span text:style-name="T795">39</text:span></text:p>
          </table:table-cell>
          <table:table-cell table:style-name="TableCell796" table:number-columns-spanned="2">
            <text:p text:style-name="P797"><text:span text:style-name="T798">緊急聯絡電話表及緊急逃生路線圖置於固定明顯處。</text:span></text:p>
          </table:table-cell>
          <table:covered-table-cell/>
          <table:table-cell table:style-name="TableCell799">
            <text:p text:style-name="P800"><text:span text:style-name="T801">　</text:span></text:p>
          </table:table-cell>
          <table:table-cell table:style-name="TableCell802">
            <text:p text:style-name="P803"><text:span text:style-name="T804">　</text:span></text:p>
          </table:table-cell>
          <table:table-cell table:style-name="TableCell805">
            <text:p text:style-name="P806"><text:span text:style-name="T807">　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40</text:span></text:p>
          </table:table-cell>
          <table:table-cell table:style-name="TableCell813" table:number-columns-spanned="2">
            <text:p text:style-name="P814"><text:span text:style-name="T815">備有未過期急救用品之急救箱，並置放於成人易取得，收托兒無法碰觸的地方。（急救用品：體溫計、無菌紗布、無菌棉支、</text:span><text:span text:style-name="T816">OK</text:span><text:span text:style-name="T817">繃、繃帶、生理食鹽水</text:span><text:span text:style-name="T818">、</text:span><text:span text:style-name="T819">冰枕或冰寶等）</text:span></text:p>
          </table:table-cell>
          <table:covered-table-cell/>
          <table:table-cell table:style-name="TableCell820">
            <text:p text:style-name="P821"><text:span text:style-name="T822">　</text:span></text:p>
          </table:table-cell>
          <table:table-cell table:style-name="TableCell823">
            <text:p text:style-name="P824"><text:span text:style-name="T825">　</text:span></text:p>
          </table:table-cell>
          <table:table-cell table:style-name="TableCell826">
            <text:p text:style-name="P827"><text:span text:style-name="T828">　</text:span></text:p>
          </table:table-cell>
        </table:table-row>
        <table:table-row table:style-name="TableRow829">
          <table:table-cell table:style-name="TableCell830" table:number-columns-spanned="7">
            <text:p text:style-name="P831"><text:span text:style-name="T832">提醒事項：</text:span><text:span text:style-name="T833">1.</text:span><text:span text:style-name="T834">汽機車應放置於幼兒無法單獨碰觸之處。</text:span><text:span text:style-name="T835">2.電風扇應放置於幼兒無法碰觸位置或加裝安全</text:span><text:span text:style-name="T836">防</text:span><text:span text:style-name="T837">護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3" table:number-rows-spanned="2">
            <text:p text:style-name="P840"><text:span text:style-name="T841">自行檢核</text:span></text:p>
            <text:p text:style-name="P842"><text:span text:style-name="T843">區域</text:span></text:p>
          </table:table-cell>
          <table:covered-table-cell/>
          <table:covered-table-cell/>
          <table:table-cell table:style-name="TableCell844" table:number-columns-spanned="4">
            <text:p text:style-name="P845"><text:span text:style-name="T846">樓層：</text:span></text:p>
          </table:table-cell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covered-table-cell/>
          <table:table-cell table:style-name="TableCell849" table:number-columns-spanned="4">
            <text:p text:style-name="P850"><text:span text:style-name="T851">□客廳 <text:s text:c="2"/>□廚房 <text:s/>□書房 <text:s text:c="2"/>□主臥室 <text:s/>□托育房 <text:s text:c="2"/>□子女房1 <text:s/>□子女房2 <text:s text:c="2"/>□長輩房</text:span></text:p>
            <text:p text:style-name="P852"><text:span text:style-name="T853">□客房 <text:s text:c="2"/>□通道 <text:s/>□樓梯 <text:s text:c="2"/>□陽台 <text:s text:c="3"/>□浴室 <text:s text:c="4"/>□飯廳 <text:s text:c="4"/>□儲藏室 <text:s/></text:span></text:p>
            <text:p text:style-name="P854"><text:span text:style-name="T855">□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56"><text:span text:style-name="T857">本人提供之托育服務環境，經依「托育服務環境安全檢核表」</text:span><text:span text:style-name="T858">逐項檢查</text:span><text:span text:style-name="T859">均符合</text:span><text:span text:style-name="T860">規定。</text:span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填表人簽</text:span><text:span text:style-name="T868">章</text:span></text:p>
          </table:table-cell>
          <table:table-cell table:style-name="TableCell869">
            <text:p text:style-name="P870">：</text:p>
          </table:table-cell>
        </table:table-row>
        <table:table-row table:style-name="TableRow871">
          <table:table-cell table:style-name="TableCell872">
            <text:p text:style-name="P873"><text:span text:style-name="T874">身分證/居留證統一編</text:span><text:span text:style-name="T875">號</text:span><text:span text:style-name="T876">1</text:span><text:span text:style-name="T877"><text:s/></text:span></text:p>
          </table:table-cell>
          <table:table-cell table:style-name="TableCell878">
            <text:p text:style-name="P879">：</text:p>
          </table:table-cell>
        </table:table-row>
        <table:table-row table:style-name="TableRow880">
          <table:table-cell table:style-name="TableCell881">
            <text:p text:style-name="P882">地<text:s text:c="6"/>址</text:p>
          </table:table-cell>
          <table:table-cell table:style-name="TableCell883">
            <text:p text:style-name="P884">：</text:p>
          </table:table-cell>
        </table:table-row>
        <table:table-row table:style-name="TableRow885">
          <table:table-cell table:style-name="TableCell886">
            <text:p text:style-name="P887">電<text:s text:c="6"/>話</text:p>
          </table:table-cell>
          <table:table-cell table:style-name="TableCell888">
            <text:p text:style-name="P889">：</text:p>
          </table:table-cell>
        </table:table-row>
      </table:table>
      <text:p text:style-name="P890"/>
      <text:p text:style-name="P891">中<text:s/>華<text:s/>民<text:s/>國<text:s text:c="8"/>年<text:s text:c="9"/>月<text:s text:c="10"/>日</text:p>
      <text:p text:style-name="P892"><text:span text:style-name="T893">※提供到宅服務者免附本表，其托育服務環境安全檢核由委託人（家長）自負全責。</text:span></text:p>
      <text:p text:style-name="P894">1.臺灣地區居留證統一編號、外僑永久居留證號碼或大陸地區配偶領有長期居留證件號碼</text:p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2">
            <text:p text:style-name="P901"><text:span text:style-name="T902">□</text:span><text:span text:style-name="T903">符合</text:span><text:span text:style-name="T904">40項環境檢核項目規定。<text:s/></text:span></text:p>
            <text:p text:style-name="P905"><text:span text:style-name="T906">□</text:span><text:span text:style-name="T907">不符合</text:span><text:span text:style-name="T908">40項環境檢核項目規定，不符合項目序號為：</text:span><text:span text:style-name="T909"><text:s text:c="32"/></text:span></text:p>
            <text:p text:style-name="P910"><text:s text:c="81"/></text:p>
          </table:table-cell>
          <table:covered-table-cell/>
        </table:table-row>
        <table:table-row table:style-name="TableRow911">
          <table:table-cell table:style-name="TableCell912">
            <text:p text:style-name="P913"><text:span text:style-name="T914">初審訪視人員</text:span></text:p>
          </table:table-cell>
          <table:table-cell table:style-name="TableCell915">
            <text:p text:style-name="P916"><text:span text:style-name="T917">督導人員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蔡月霞</dc:creator>
    <meta:creation-date>2019-02-19T12:25:00Z</meta:creation-date>
    <dc:date>2019-02-19T12:25:00Z</dc:date>
    <meta:print-date>2014-09-30T01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04" meta:row-count="17" meta:non-whitespace-character-count="2135"/>
  </office:meta>
</office:document-meta>
</file>