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3.4958in" style:use-optimal-column-width="false"/>
    </style:style>
    <style:style style:name="TableColumn5" style:family="table-column">
      <style:table-column-properties style:column-width="3.9097in" style:use-optimal-column-width="false"/>
    </style:style>
    <style:style style:name="Table3" style:family="table">
      <style:table-properties style:width="7.4055in" fo:margin-left="0.0194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9" style:family="table-row">
      <style:table-row-properties style:min-row-height="2.557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" style:family="table-row">
      <style:table-row-properties style:min-row-height="2.741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35" style:family="table-column">
      <style:table-column-properties style:column-width="1.2923in" style:use-optimal-column-width="false"/>
    </style:style>
    <style:style style:name="TableColumn36" style:family="table-column">
      <style:table-column-properties style:column-width="1.55in" style:use-optimal-column-width="false"/>
    </style:style>
    <style:style style:name="TableColumn37" style:family="table-column">
      <style:table-column-properties style:column-width="1.5506in" style:use-optimal-column-width="false"/>
    </style:style>
    <style:style style:name="TableColumn38" style:family="table-column">
      <style:table-column-properties style:column-width="1.6701in" style:use-optimal-column-width="false"/>
    </style:style>
    <style:style style:name="TableColumn39" style:family="table-column">
      <style:table-column-properties style:column-width="1.3423in" style:use-optimal-column-width="false"/>
    </style:style>
    <style:style style:name="Table34" style:family="table">
      <style:table-properties style:width="7.4055in" fo:margin-left="0.0194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.03125in" svg:y="-0.09375in" svg:width="0.6875in" svg:height="0.3125in" draw:z-index="251658240" draw:id="id0" draw:style-name="a0" draw:name="矩形 1" text:anchor-type="paragraph"><svg:title/><svg:desc/><text:p text:style-name="P2">附件</text:p><draw:enhanced-geometry draw:type="non-primitive" svg:viewBox="0 0 21600 21600" draw:enhanced-path="M 0 0 L 21600 0 21600 21600 0 21600 Z N"/></draw:custom-shape>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登記資格與身分證或居留證文件影本黏貼處</text:p>
          </table:table-cell>
          <table:covered-table-cell/>
        </table:table-row>
        <table:table-row table:style-name="TableRow9">
          <table:table-cell table:style-name="TableCell10">
            <text:p text:style-name="P11">國民身分證/居留證影印本黏貼處(正面)</text:p>
            <text:p text:style-name="P12"><text:span text:style-name="T13">(</text:span><text:span text:style-name="T14">影印本須清晰</text:span><text:span text:style-name="T15">.</text:span><text:span text:style-name="T16">黏貼不可超出欄外</text:span><text:span text:style-name="T17">)</text:span></text:p>
          </table:table-cell>
          <table:table-cell table:style-name="TableCell18">
            <text:p text:style-name="P19">國民身分證/居留證影印本黏貼處(背面)</text:p>
            <text:p text:style-name="P20">(影印本須清晰.黏貼不可超出欄外)</text:p>
          </table:table-cell>
        </table:table-row>
        <table:table-row table:style-name="TableRow21">
          <table:table-cell table:style-name="TableCell22">
            <text:p text:style-name="P23">保母/托育人員技術士證影印本黏貼處(正面)</text:p>
            <text:p text:style-name="P24">(影印本須清晰.黏貼不可超出欄外)</text:p>
            <text:p text:style-name="P25"/>
            <text:p text:style-name="P26">學歷證明或專業訓練課程結業證書</text:p>
            <text:p text:style-name="P27">請檢附影本無須黏貼</text:p>
          </table:table-cell>
          <table:table-cell table:style-name="TableCell28">
            <text:p text:style-name="P29">保母/托育人員技術士證影印本黏貼處(背面)</text:p>
            <text:p text:style-name="P30">(影印本須清晰.黏貼不可超出欄外)</text:p>
            <text:p text:style-name="P31"/>
            <text:p text:style-name="P32">學歷證明或專業訓練課程結業證書</text:p>
            <text:p text:style-name="P33">請檢附影本無須黏貼</text:p>
          </table:table-cell>
        </table:table-row>
      </table:table>
      <text:p text:style-name="內文"/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共同居住成員名冊</text:span><text:span text:style-name="T44">(不足請自行調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關係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職業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郭芙瑄</dc:creator>
    <meta:creation-date>2024-01-24T07:05:00Z</meta:creation-date>
    <dc:date>2024-01-24T07:05:00Z</dc:date>
    <meta:print-date>2023-10-0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