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Standard" style:family="paragraph">
      <style:paragraph-properties style:snap-to-layout-grid="false" fo:text-align="justify" fo:margin-top="0.25in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內文" style:family="paragraph">
      <style:text-properties fo:font-size="10pt" style:font-size-asian="10pt"/>
    </style:style>
    <style:style style:name="P50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4" style:parent-style-name="內文" style:family="paragraph">
      <style:text-properties fo:font-size="10pt" style:font-size-asian="10pt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5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非屬公職人員利益衝突迴避法</text:span><text:span text:style-name="T12">第2條、</text:span><text:span text:style-name="T13">第3條</text:span><text:span text:style-name="T14">所稱</text:span><text:span text:style-name="T15">公職人員</text:span><text:span text:style-name="T16">或其</text:span><text:span text:style-name="T17">關係人。</text:span></text:p>
      <text:p text:style-name="P18"><text:span text:style-name="T19"><text:s text:c="4"/>□屬公職人員利益衝突迴避法</text:span><text:span text:style-name="T20">第2條、</text:span><text:span text:style-name="T21">第3條</text:span><text:span text:style-name="T22">所稱</text:span><text:span text:style-name="T23">公職人員</text:span><text:span text:style-name="T24">或其</text:span><text:span text:style-name="T25">關係人</text:span><text:span text:style-name="T26">，依規定填寫附表「公職人員</text:span><text:span text:style-name="T27">及</text:span><text:span text:style-name="T28">關係人身分關係揭露表」。</text:span></text:p>
      <text:p text:style-name="P29"><text:span text:style-name="T30"><text:s text:c="5"/></text:span><text:span text:style-name="T31">※</text:span><text:span text:style-name="T32">違反公職人員利益衝突迴避法第14條第2項規定，未主動據實揭露身</text:span><text:span text:style-name="T33">分</text:span><text:span text:style-name="T34">關係者，處新臺幣5萬以上50</text:span><text:span text:style-name="T35">萬以下罰鍰，並得按次</text:span><text:span text:style-name="T36">處罰。</text:span></text:p>
      <text:p text:style-name="P37"><text:span text:style-name="T38"><draw:custom-shape svg:x="2.79583in" svg:y="0.18958in" svg:width="2.175in" svg:height="2.75in" draw:z-index="251659264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"/>
      <text:p text:style-name="P40"/>
      <text:p text:style-name="P41"/>
      <text:p text:style-name="P42"><text:span text:style-name="T43"><draw:custom-shape svg:x="5.40417in" svg:y="0.01806in" svg:width="0.85833in" svg:height="0.75in" draw:z-index="251661312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"><text:span text:style-name="T45">此致</text:span></text:p>
      <text:p text:style-name="P46">臺中市政府社會局</text:p>
      <text:p text:style-name="P47"><text:span text:style-name="T48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9">負責人章</text:p></draw:text-box><svg:title/><svg:desc/></draw:frame></text:span></text:p>
      <text:p text:style-name="P50"/>
      <text:p text:style-name="P51"/>
      <text:p text:style-name="P52"><text:span text:style-name="T53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4">立切結書單位章</text:p></draw:text-box><svg:title/><svg:desc/></draw:frame></text:span></text:p>
      <text:p text:style-name="P55"><text:span text:style-name="T56">切結單位：</text:span><text:s/></text:p>
      <text:p text:style-name="P57"><text:span text:style-name="T58">負責人/理事長：</text:span><text:s/></text:p>
      <text:p text:style-name="P59">申請單位統一編號：</text:p>
      <text:p text:style-name="P60"><text:span text:style-name="T61">地 <text:s text:c="3"/>址：</text:span></text:p>
      <text:p text:style-name="P62"><text:span text:style-name="T63">電 <text:s text:c="3"/>話：</text:span></text:p>
      <text:p text:style-name="P64"/>
      <text:p text:style-name="P65"/>
      <text:p text:style-name="P66"/>
      <text:p text:style-name="P67"><text:span text:style-name="T68">中</text:span><text:span text:style-name="T69"><text:tab/></text:span><text:span text:style-name="T70"><text:tab/>華</text:span><text:span text:style-name="T71"><text:tab/></text:span><text:span text:style-name="T72"><text:tab/>民</text:span><text:span text:style-name="T73"><text:tab/></text:span><text:span text:style-name="T74"><text:tab/>國</text:span><text:span text:style-name="T75"><text:tab/></text:span><text:span text:style-name="T76"><text:tab/></text:span><text:span text:style-name="T77"><text:tab/><text:s text:c="3"/>年</text:span><text:span text:style-name="T78"><text:tab/><text:s text:c="3"/></text:span><text:span text:style-name="T79"><text:tab/></text:span><text:span text:style-name="T80"><text:tab/>月</text:span><text:span text:style-name="T81"><text:tab/></text:span><text:span text:style-name="T82"><text:tab/><text:s text:c="3"/></text:span><text:span text:style-name="T83"><text:tab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張珮芬</dc:creator>
    <meta:creation-date>2024-01-09T08:26:00Z</meta:creation-date>
    <dc:date>2024-01-09T08:26:00Z</dc:date>
    <meta:print-date>2022-05-11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