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034in"/>
    </style:style>
    <style:style style:name="TableColumn14" style:family="table-column">
      <style:table-column-properties style:column-width="1.5256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1.1583in" style:use-optimal-column-width="false"/>
    </style:style>
    <style:style style:name="TableColumn59" style:family="table-column">
      <style:table-column-properties style:column-width="1.1451in" style:use-optimal-column-width="false"/>
    </style:style>
    <style:style style:name="TableColumn60" style:family="table-column">
      <style:table-column-properties style:column-width="0.8687in" style:use-optimal-column-width="false"/>
    </style:style>
    <style:style style:name="TableColumn61" style:family="table-column">
      <style:table-column-properties style:column-width="0.1513in" style:use-optimal-column-width="false"/>
    </style:style>
    <style:style style:name="TableColumn62" style:family="table-column">
      <style:table-column-properties style:column-width="0.2131in" style:use-optimal-column-width="false"/>
    </style:style>
    <style:style style:name="TableColumn63" style:family="table-column">
      <style:table-column-properties style:column-width="0.8694in" style:use-optimal-column-width="false"/>
    </style:style>
    <style:style style:name="TableColumn64" style:family="table-column">
      <style:table-column-properties style:column-width="0.0076in" style:use-optimal-column-width="false"/>
    </style:style>
    <style:style style:name="TableColumn65" style:family="table-column">
      <style:table-column-properties style:column-width="1.0611in" style:use-optimal-column-width="false"/>
    </style:style>
    <style:style style:name="TableColumn66" style:family="table-column">
      <style:table-column-properties style:column-width="1.4909in" style:use-optimal-column-width="false"/>
    </style:style>
    <style:style style:name="Table57" style:family="table">
      <style:table-properties style:width="6.9659in" fo:margin-left="0in" table:align="left"/>
    </style:style>
    <style:style style:name="TableRow67" style:family="table-row">
      <style:table-row-properties style:min-row-height="0.2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3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18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 fo:color="#000000"/>
    </style:style>
    <style:style style:name="TableRow124" style:family="table-row">
      <style:table-row-properties style:min-row-height="0.1569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Row130" style:family="table-row">
      <style:table-row-properties style:min-row-height="0.292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47" style:family="table-row">
      <style:table-row-properties style:min-row-height="0.1243in" style:use-optimal-row-height="false"/>
    </style:style>
    <style:style style:name="P148" style:parent-style-name="內文" style:family="paragraph">
      <style:paragraph-properties style:line-height-at-least="0in"/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56" style:family="table-row">
      <style:table-row-properties style:min-row-height="0.257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71" style:family="table-row">
      <style:table-row-properties style:min-row-height="0.1319in" style:use-optimal-row-height="false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1.009in" style:use-optimal-row-height="false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ableRow255" style:family="table-row">
      <style:table-row-properties style:min-row-height="0.222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2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53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49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944in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4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4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1.196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letter-kerning="false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letter-kerning="false"/>
    </style:style>
    <style:style style:name="P349" style:parent-style-name="內文" style:family="paragraph">
      <style:paragraph-properties style:snap-to-layout-grid="false" fo:text-align="justify" fo:line-height="0.2222in" fo:margin-left="0.343in" fo:text-indent="-0.34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letter-kerning="false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letter-kerning="false"/>
    </style:style>
    <style:style style:name="P355" style:parent-style-name="內文" style:family="paragraph">
      <style:text-properties text:display="none"/>
    </style:style>
    <style:style style:name="TableColumn357" style:family="table-column">
      <style:table-column-properties style:column-width="1.1618in"/>
    </style:style>
    <style:style style:name="TableColumn358" style:family="table-column">
      <style:table-column-properties style:column-width="5.8069in"/>
    </style:style>
    <style:style style:name="Table356" style:family="table">
      <style:table-properties style:width="6.9687in" fo:margin-left="0in" table:align="left"/>
    </style:style>
    <style:style style:name="TableRow359" style:family="table-row">
      <style:table-row-properties style:min-row-height="0.48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365" style:family="table-row">
      <style:table-row-properties style:min-row-height="0.645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15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66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192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P391" style:parent-style-name="內文" style:family="paragraph">
      <style:text-properties style:font-name="標楷體" style:font-name-asian="標楷體" fo:font-weight="bold" style:font-weight-asian="bold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377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Row401" style:family="table-row">
      <style:table-row-properties style:min-row-height="0.295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379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379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0.379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2.192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37" style:family="table-column">
      <style:table-column-properties style:column-width="1.8902in"/>
    </style:style>
    <style:style style:name="TableColumn438" style:family="table-column">
      <style:table-column-properties style:column-width="4.9215in"/>
    </style:style>
    <style:style style:name="Table436" style:family="table">
      <style:table-properties style:width="6.8118in" fo:margin-left="0in" table:align="left"/>
    </style:style>
    <style:style style:name="TableRow439" style:family="table-row">
      <style:table-row-properties style:min-row-height="0.2069in" fo:keep-together="always"/>
    </style:style>
    <style:style style:name="TableCell4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right="-0.1069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625in" fo:keep-together="always"/>
    </style:style>
    <style:style style:name="TableCell45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1812in" fo:keep-together="always"/>
    </style:style>
    <style:style style:name="TableCell45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right="-0.1069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Row472" style:family="table-row">
      <style:table-row-properties style:min-row-height="0.1541in" fo:keep-together="always"/>
    </style:style>
    <style:style style:name="TableCell47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Row484" style:family="table-row">
      <style:table-row-properties style:min-row-height="0.1541in" fo:keep-together="always"/>
    </style:style>
    <style:style style:name="TableCell48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1541in" fo:keep-together="always"/>
    </style:style>
    <style:style style:name="TableCell49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1541in" fo:keep-together="always"/>
    </style:style>
    <style:style style:name="TableCell50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margin-right="-0.1069in"/>
      <style:text-properties style:font-name="標楷體" style:font-name-asian="標楷體"/>
    </style:style>
    <style:style style:name="TableRow506" style:family="table-row">
      <style:table-row-properties style:min-row-height="0.379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379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12" style:family="table-column">
      <style:table-column-properties style:column-width="0.4027in"/>
    </style:style>
    <style:style style:name="TableColumn513" style:family="table-column">
      <style:table-column-properties style:column-width="1.293in"/>
    </style:style>
    <style:style style:name="TableColumn514" style:family="table-column">
      <style:table-column-properties style:column-width="5.1159in"/>
    </style:style>
    <style:style style:name="Table511" style:family="table">
      <style:table-properties style:width="6.8118in" fo:margin-left="0in" table:align="left"/>
    </style:style>
    <style:style style:name="TableRow515" style:family="table-row">
      <style:table-row-properties style:min-row-height="0.2069in" fo:keep-together="always"/>
    </style:style>
    <style:style style:name="TableCell51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2145in" fo:keep-together="always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6" style:family="table-row">
      <style:table-row-properties style:min-row-height="0.0625in" fo:keep-together="always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32" style:family="table-row">
      <style:table-row-properties style:min-row-height="0.1812in" fo:keep-together="always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 fo:margin-left="0.0361in" fo:text-indent="-0.0555in">
        <style:tab-stops/>
      </style:paragraph-properties>
      <style:text-properties style:font-name="標楷體" style:font-name-asian="標楷體" fo:font-size="10pt" style:font-size-asian="10pt"/>
    </style:style>
    <style:style style:name="TableRow538" style:family="table-row">
      <style:table-row-properties style:min-row-height="0.1541in" fo:keep-together="always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1541in" fo:keep-together="always"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1541in" fo:keep-together="always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6" style:family="table-row">
      <style:table-row-properties style:min-row-height="0.1541in" fo:keep-together="always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62" style:family="table-row">
      <style:table-row-properties style:min-row-height="0.1541in" fo:keep-together="always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1541in" fo:keep-together="always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2243in" fo:keep-together="always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041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379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87" style:family="table-column">
      <style:table-column-properties style:column-width="1.834in"/>
    </style:style>
    <style:style style:name="TableColumn588" style:family="table-column">
      <style:table-column-properties style:column-width="4.9777in"/>
    </style:style>
    <style:style style:name="Table586" style:family="table">
      <style:table-properties style:width="6.8118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dashe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dashe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5" style:family="table-row">
      <style:table-row-properties/>
    </style:style>
    <style:style style:name="TableCell596" style:family="table-cell">
      <style:table-cell-properties fo:border="0.0069in dashe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dashed #000000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1" style:family="table-row">
      <style:table-row-properties/>
    </style:style>
    <style:style style:name="TableCell602" style:family="table-cell">
      <style:table-cell-properties fo:border="0.0069in dashe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dashe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7" style:family="table-row">
      <style:table-row-properties/>
    </style:style>
    <style:style style:name="TableCell608" style:family="table-cell">
      <style:table-cell-properties fo:border="0.0069in dashe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dashe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Row614" style:family="table-row">
      <style:table-row-properties style:min-row-height="0.3791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TableRow617" style:family="table-row">
      <style:table-row-properties style:min-row-height="0.379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20" style:parent-style-name="預設段落字型" style:family="text">
      <style:text-properties style:font-name="標楷體" style:font-name-asian="標楷體" style:letter-kerning="true"/>
    </style:style>
    <style:style style:name="T62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22" style:parent-style-name="預設段落字型" style:family="text">
      <style:text-properties style:font-name="標楷體" style:font-name-asian="標楷體" style:letter-kerning="true"/>
    </style:style>
    <style:style style:name="T62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24" style:parent-style-name="預設段落字型" style:family="text">
      <style:text-properties style:font-name="標楷體" style:font-name-asian="標楷體" style:letter-kerning="true"/>
    </style:style>
    <style:style style:name="T62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26" style:parent-style-name="預設段落字型" style:family="text">
      <style:text-properties style:font-name="標楷體" style:font-name-asian="標楷體" style:letter-kerning="true"/>
    </style:style>
    <style:style style:name="T627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28" style:parent-style-name="預設段落字型" style:family="text">
      <style:text-properties style:font-name="標楷體" style:font-name-asian="標楷體" style:letter-kerning="true"/>
    </style:style>
    <style:style style:name="T629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30" style:parent-style-name="預設段落字型" style:family="text">
      <style:text-properties style:font-name="標楷體" style:font-name-asian="標楷體" style:letter-kerning="true"/>
    </style:style>
    <style:style style:name="T63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32" style:parent-style-name="預設段落字型" style:family="text">
      <style:text-properties style:font-name="標楷體" style:font-name-asian="標楷體" style:letter-kerning="true"/>
    </style:style>
    <style:style style:name="T63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34" style:parent-style-name="預設段落字型" style:family="text">
      <style:text-properties style:font-name="標楷體" style:font-name-asian="標楷體" style:letter-kerning="true"/>
    </style:style>
    <style:style style:name="T63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36" style:parent-style-name="預設段落字型" style:family="text">
      <style:text-properties style:font-name="標楷體" style:font-name-asian="標楷體" style:letter-kerning="true"/>
    </style:style>
    <style:style style:name="T637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38" style:parent-style-name="預設段落字型" style:family="text">
      <style:text-properties style:font-name="標楷體" style:font-name-asian="標楷體" style:letter-kerning="true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4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42" style:parent-style-name="預設段落字型" style:family="text">
      <style:text-properties style:font-name="標楷體" style:font-name-asian="標楷體" style:letter-kerning="true"/>
    </style:style>
    <style:style style:name="T64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44" style:parent-style-name="預設段落字型" style:family="text">
      <style:text-properties style:font-name="標楷體" style:font-name-asian="標楷體" style:letter-kerning="true"/>
    </style:style>
    <style:style style:name="T64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46" style:parent-style-name="預設段落字型" style:family="text">
      <style:text-properties style:font-name="標楷體" style:font-name-asian="標楷體" style:letter-kerning="true"/>
    </style:style>
    <style:style style:name="T647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648" style:parent-style-name="預設段落字型" style:family="text">
      <style:text-properties style:font-name="標楷體" style:font-name-asian="標楷體" style:letter-kerning="true"/>
    </style:style>
    <style:style style:name="TableRow649" style:family="table-row">
      <style:table-row-properties style:min-row-height="0.3791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TableRow652" style:family="table-row">
      <style:table-row-properties style:min-row-height="0.3791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/>
    </style:style>
    <style:style style:name="TableRow655" style:family="table-row">
      <style:table-row-properties style:min-row-height="0.3791in"/>
    </style:style>
    <style:style style:name="TableCell6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weight="bold" style:font-weight-asian="bold"/>
    </style:style>
    <style:style style:name="TableRow658" style:family="table-row">
      <style:table-row-properties style:min-row-height="0.3791in"/>
    </style:style>
    <style:style style:name="TableCell6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margin-left="0.2951in" fo:text-indent="-0.295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083in"/>
    </style:style>
    <style:style style:name="TableCell6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ableRow677" style:family="table-row">
      <style:table-row-properties style:min-row-height="0.3791in"/>
    </style:style>
    <style:style style:name="TableCell6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0.3375in"/>
    </style:style>
    <style:style style:name="TableCell6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3791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weight="bold" style:font-weight-asian="bold"/>
    </style:style>
    <style:style style:name="TableRow686" style:family="table-row">
      <style:table-row-properties style:min-row-height="0.379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P689" style:parent-style-name="內文" style:family="paragraph">
      <style:text-properties style:font-name="標楷體" style:font-name-asian="標楷體" fo:font-weight="bold" style:font-weight-asian="bold"/>
    </style:style>
    <style:style style:name="P690" style:parent-style-name="內文" style:family="paragraph">
      <style:text-properties style:font-name="標楷體" style:font-name-asian="標楷體" fo:font-weight="bold" style:font-weight-asian="bold"/>
    </style:style>
    <style:style style:name="P691" style:parent-style-name="內文" style:family="paragraph">
      <style:text-properties style:font-name="標楷體" style:font-name-asian="標楷體" fo:font-weight="bold" style:font-weight-asian="bold"/>
    </style:style>
    <style:style style:name="P692" style:parent-style-name="內文" style:family="paragraph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379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3791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P700" style:parent-style-name="內文" style:family="paragraph">
      <style:text-properties style:font-name="標楷體" style:font-name-asian="標楷體" fo:font-weight="bold" style:font-weight-asian="bold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fo:break-before="page"/>
    </style:style>
    <style:style style:name="TableColumn704" style:family="table-column">
      <style:table-column-properties style:column-width="1.0597in"/>
    </style:style>
    <style:style style:name="TableColumn705" style:family="table-column">
      <style:table-column-properties style:column-width="1.3777in"/>
    </style:style>
    <style:style style:name="TableColumn706" style:family="table-column">
      <style:table-column-properties style:column-width="0.9847in"/>
    </style:style>
    <style:style style:name="TableColumn707" style:family="table-column">
      <style:table-column-properties style:column-width="0.5902in"/>
    </style:style>
    <style:style style:name="TableColumn708" style:family="table-column">
      <style:table-column-properties style:column-width="0.7875in"/>
    </style:style>
    <style:style style:name="TableColumn709" style:family="table-column">
      <style:table-column-properties style:column-width="1in"/>
    </style:style>
    <style:style style:name="TableColumn710" style:family="table-column">
      <style:table-column-properties style:column-width="1.118in"/>
    </style:style>
    <style:style style:name="Table703" style:family="table">
      <style:table-properties style:width="6.918in" fo:margin-left="0in" table:align="left"/>
    </style:style>
    <style:style style:name="TableRow711" style:family="table-row">
      <style:table-row-properties style:min-row-height="0.4305in"/>
    </style:style>
    <style:style style:name="TableCell7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5" style:family="table-row">
      <style:table-row-properties style:min-row-height="0.5159in"/>
    </style:style>
    <style:style style:name="TableCell7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Row731" style:family="table-row">
      <style:table-row-properties style:min-row-height="2.5506in"/>
    </style:style>
    <style:style style:name="TableCell7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150%" fo:margin-right="-0.2479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line-height="150%"/>
    </style:style>
    <style:style style:name="T7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150%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line-height="150%"/>
    </style:style>
    <style:style style:name="T7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150%"/>
    </style:style>
    <style:style style:name="T7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line-height="150%"/>
    </style:style>
    <style:style style:name="T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8256in"/>
    </style:style>
    <style:style style:name="TableCell7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left="0.1965in" fo:text-indent="-0.1965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 style:min-row-height="0.6256in"/>
    </style:style>
    <style:style style:name="TableCell7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ableCell7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ableCell7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9375in" svg:y="-0.51042in" svg:width="1.62986in" svg:height="0.6in" style:rel-width="scale" style:rel-height="scale"><draw:text-box><text:p text:style-name="內文">1<text:span text:style-name="T2">03年11月制定</text:span></text:p><text:p text:style-name="P3">106年10月<text:s/>一修版</text:p></draw:text-box><svg:title/><svg:desc/></draw:frame><text:span text:style-name="T4"><text:s text:c="9"/></text:span><text:span text:style-name="T5">臺中市政府社會局</text:span></text:p>
      <text:p text:style-name="P6">接受身心障礙者出院準備計畫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就診醫院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聯絡人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診科別: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電話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病床號: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傳真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入院日期：</text:p>
          </table:table-cell>
          <table:table-cell table:style-name="TableCell47">
            <text:p text:style-name="P48"/>
          </table:table-cell>
          <table:table-cell table:style-name="TableCell49">
            <text:p text:style-name="P50">預計出院日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(十日前需轉介本局)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9">
            <text:p text:style-name="P69"><text:span text:style-name="T70">一﹑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*</text:span><text:span text:style-name="T75">身心障礙者姓 <text:s/>名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*</text:span><text:span text:style-name="T81">性</text:span><text:span text:style-name="T82"><text:s text:c="3"/></text:span><text:span text:style-name="T83">別</text:span></text:p>
          </table:table-cell>
          <table:covered-table-cell/>
          <table:table-cell table:style-name="TableCell84" table:number-columns-spanned="3">
            <text:p text:style-name="P85">□男<text:s/>□女</text:p>
          </table:table-cell>
          <table:covered-table-cell/>
          <table:covered-table-cell/>
          <table:table-cell table:style-name="TableCell86">
            <text:p text:style-name="P87"><text:span text:style-name="T88">*</text:span><text:span text:style-name="T89">出生日期</text:span></text:p>
          </table:table-cell>
          <table:table-cell table:style-name="TableCell90">
            <text:p text:style-name="P91"><text:span text:style-name="T92"><text:s text:c="2"/></text:span><text:span text:style-name="T93">年</text:span><text:span text:style-name="T94"><text:s text:c="2"/></text:span><text:span text:style-name="T95">月</text:span><text:span text:style-name="T96"><text:s/></text:span><text:span text:style-name="T97"><text:s text:c="2"/>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<text:span text:style-name="T102">*</text:span><text:span text:style-name="T103">身分證字號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*</text:span><text:span text:style-name="T109">聯絡電話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手 <text:s text:c="3"/>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*</text:span><text:span text:style-name="T120">地 <text:s text:c="3"/>址</text:span></text:p>
          </table:table-cell>
          <table:table-cell table:style-name="TableCell121" table:number-columns-spanned="8">
            <text:p text:style-name="P122"><text:span text:style-name="T12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<text:span text:style-name="T128">通訊地址：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*</text:span><text:span text:style-name="T134">主要照顧者</text:span>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<text:span text:style-name="T139">關係</text:span>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聯絡電話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>
            <text:p text:style-name="P153">手　　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其他照顧者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<text:span text:style-name="T163">關係</text:span></text:p>
          </table:table-cell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聯絡電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>
            <text:p text:style-name="P177">手　　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*</text:span><text:span text:style-name="T184">障礙類別</text:span></text:p>
            <text:p text:style-name="P185"/>
          </table:table-cell>
          <table:table-cell table:style-name="TableCell186" table:number-columns-spanned="8">
            <text:p text:style-name="P187"><text:span text:style-name="T188">□</text:span><text:span text:style-name="T189">領有身心障礙證明(粉紅色)</text:span><text:span text:style-name="T190">第</text:span><text:span text:style-name="T191"><text:s text:c="4"/></text:span><text:span text:style-name="T192">類</text:span><text:span text:style-name="T193">(說明: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><text:span text:style-name="T198">□</text:span><text:span text:style-name="T199">領有身心障礙手冊(綠色)</text:span><text:span text:style-name="T200"><text:line-break/></text:span><text:span text:style-name="T201">□</text:span><text:span text:style-name="T202">1.</text:span><text:span text:style-name="T203">視覺障礙</text:span><text:span text:style-name="T204">□</text:span><text:span text:style-name="T205">2.</text:span><text:span text:style-name="T206">聽覺障礙</text:span><text:span text:style-name="T207">□</text:span><text:span text:style-name="T208">3.</text:span><text:span text:style-name="T209">平衡機能障礙</text:span><text:span text:style-name="T210">□</text:span><text:span text:style-name="T211">4.</text:span><text:span text:style-name="T212">聲音或語言機能障礙</text:span><text:span text:style-name="T213">□</text:span><text:span text:style-name="T214">5.</text:span><text:span text:style-name="T215">肢體障礙：（</text:span><text:span text:style-name="T216">□上肢 □下肢 □軀幹 □四肢）□</text:span><text:span text:style-name="T217">6.</text:span><text:span text:style-name="T218">智能障礙</text:span><text:span text:style-name="T219">□</text:span><text:span text:style-name="T220">7.</text:span><text:span text:style-name="T221">重要器官失去功能：（</text:span><text:span text:style-name="T222">□心臟 □造血機能 □呼吸器官□吞嚥機能□胃□腸道□肝臟□腎臟 □膀胱）□</text:span><text:span text:style-name="T223">8.</text:span><text:span text:style-name="T224">顏面損傷</text:span><text:span text:style-name="T225">□</text:span><text:span text:style-name="T226">9.</text:span><text:span text:style-name="T227">植物人</text:span><text:span text:style-name="T228">□</text:span><text:span text:style-name="T229">10.</text:span><text:span text:style-name="T230">失智症</text:span><text:span text:style-name="T231">□</text:span><text:span text:style-name="T232">11.</text:span><text:span text:style-name="T233">自閉症</text:span><text:span text:style-name="T234">□</text:span><text:span text:style-name="T235">12.</text:span><text:span text:style-name="T236">慢性精神疾病</text:span><text:span text:style-name="T237">□</text:span><text:span text:style-name="T238">13.</text:span><text:span text:style-name="T239">多重障礙（僅限無細項類別者勾選）</text:span><text:span text:style-name="T240">□</text:span><text:span text:style-name="T241">14.</text:span><text:span text:style-name="T242">頑性癲癇症</text:span><text:span text:style-name="T243">□</text:span><text:span text:style-name="T244">15.</text:span><text:span text:style-name="T245">罕見疾病：</text:span><text:span text:style-name="T246">__________</text:span><text:span text:style-name="T247">□16.先天</text:span><text:span text:style-name="T248">代謝異常</text:span><text:span text:style-name="T249">□</text:span><text:span text:style-name="T250">16.</text:span><text:span text:style-name="T251">染色體異常</text:span><text:span text:style-name="T252">□</text:span><text:span text:style-name="T253">16.</text:span><text:span text:style-name="T254">其他先天性缺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ICF 編碼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ICD編碼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重大傷病卡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*</text:span><text:span text:style-name="T273">障礙等級</text:span></text:p>
          </table:table-cell>
          <table:table-cell table:style-name="TableCell274" table:number-columns-spanned="8">
            <text:p text:style-name="P275">□1.輕度 <text:s text:c="2"/>□2.中度 <text:s/>□3.重度 <text:s/>□4.極重度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致障原因</text:span></text:p>
          </table:table-cell>
          <table:table-cell table:style-name="TableCell280" table:number-columns-spanned="8">
            <text:p text:style-name="P281"><text:span text:style-name="T282">□1.先天（出生即有）<text:s/></text:span><text:span text:style-name="T283">□</text:span><text:span text:style-name="T284">2.後天疾病 □3.老年退化 □4.交通事故 □5.職業傷害 □6.其他事故傷害 □7.家庭或社會環境因素(例如：自殺、家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既有病史</text:p>
          </table:table-cell>
          <table:table-cell table:style-name="TableCell288" table:number-columns-spanned="8">
            <text:p text:style-name="內文"><text:span text:style-name="T289">□</text:span><text:span text:style-name="T290">腦中風</text:span><text:span text:style-name="T291"><text:s text:c="2"/>□高血壓</text:span><text:span text:style-name="T292"><text:s/></text:span><text:span text:style-name="T293"><text:s/>□心臟病</text:span><text:span text:style-name="T294"><text:s/></text:span><text:span text:style-name="T295"><text:s/>□高血脂<text:s/></text:span><text:span text:style-name="T296">□惡性腫瘤 □心肌梗塞<text:s/></text:span><text:span text:style-name="T297"><text:line-break/></text:span><text:span text:style-name="T298">□慢性腎衰竭 <text:s/>□癱瘓 □重大器官移植手術 <text:s/></text:span><text:span text:style-name="T299">□其他</text:span><text:span text:style-name="T300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*</text:span><text:span text:style-name="T305">婚姻狀況</text:span></text:p>
          </table:table-cell>
          <table:table-cell table:style-name="TableCell306" table:number-columns-spanned="8">
            <text:p text:style-name="P307"><text:span text:style-name="T308">□</text:span><text:span text:style-name="T309">1</text:span><text:span text:style-name="T310">.</text:span><text:span text:style-name="T311">未婚</text:span><text:span text:style-name="T312"><text:s/></text:span><text:span text:style-name="T313">□</text:span><text:span text:style-name="T314">2.</text:span><text:span text:style-name="T315">同居</text:span><text:span text:style-name="T316"><text:s/></text:span><text:span text:style-name="T317">□</text:span><text:span text:style-name="T318">3</text:span><text:span text:style-name="T319">.</text:span><text:span text:style-name="T320">已婚</text:span><text:span text:style-name="T321"><text:s/></text:span><text:span text:style-name="T322">□</text:span><text:span text:style-name="T323">4</text:span><text:span text:style-name="T324">.</text:span><text:span text:style-name="T325">分居</text:span><text:span text:style-name="T326"><text:s/></text:span><text:span text:style-name="T327">□</text:span><text:span text:style-name="T328">5</text:span><text:span text:style-name="T329">.</text:span><text:span text:style-name="T330">離婚</text:span><text:span text:style-name="T331"><text:s/>□</text:span><text:span text:style-name="T332">6</text:span><text:span text:style-name="T333">.</text:span><text:span text:style-name="T334">喪偶</text:span><text:span text:style-name="T335"><text:s/></text:span><text:span text:style-name="T336">□</text:span><text:span text:style-name="T337">7.</text:span><text:span text:style-name="T338">其他</text:span><text:span text:style-name="T33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*</text:span><text:span text:style-name="T344">家庭經濟</text:span></text:p>
            <text:p text:style-name="P345">狀況</text:p>
          </table:table-cell>
          <table:table-cell table:style-name="TableCell346" table:number-columns-spanned="8">
            <text:p text:style-name="P347">□1.低收入戶　</text:p>
            <text:p text:style-name="P348">□2.中低收入戶（家庭總收入平均未達每人每月最低生活費用1.5倍）　<text:s/></text:p>
            <text:p text:style-name="P349"><text:span text:style-name="T350">□</text:span><text:span text:style-name="T351">3.符合請領身心障礙者生活補助費者</text:span><text:span text:style-name="T352">（家庭總收入平均未達每人每月最低生活費用2.5倍）</text:span></text:p>
            <text:p text:style-name="P353">□4.一般戶</text:p>
            <text:p text:style-name="P354">□5.榮民/榮眷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教育程度</text:span></text:p>
          </table:table-cell>
          <table:table-cell table:style-name="TableCell363">
            <text:p text:style-name="P364">□不識字□小學□國中□高中（職）□專科<text:s/>□大學□碩士（含以上□不詳</text:p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*</text:span><text:span text:style-name="T369">照顧</text:span><text:span text:style-name="T370">計畫</text:span></text:p>
          </table:table-cell>
          <table:table-cell table:style-name="TableCell371">
            <text:p text:style-name="P372">□在家自行照顧 <text:s text:c="2"/>(□聘有外勞 <text:s/>□有使用居家服務 <text:s/>□有家人自行照顧)</text:p>
            <text:p text:style-name="內文"><text:span text:style-name="T373">□</text:span><text:span text:style-name="T374">需媒合</text:span><text:span text:style-name="T375">安置機構(</text:span><text:span text:style-name="T376">□</text:span><text:span text:style-name="T377">申請日間及住宿式照顧費用補助</text:span><text:span text:style-name="T378"><text:s text:c="2"/></text:span><text:span text:style-name="T379">□</text:span><text:span text:style-name="T380">自費安置</text:span><text:span text:style-name="T381">)</text:span></text:p>
            <text:p text:style-name="內文"><text:span text:style-name="T382">□需媒合安置機構</text:span><text:span text:style-name="T383">，</text:span><text:span text:style-name="T384">無人或無力負擔安置費用(差額費用)</text:span></text:p>
          </table:table-cell>
        </table:table-row>
        <table:table-row table:style-name="TableRow385">
          <table:table-cell table:style-name="TableCell386" table:number-columns-spanned="2">
            <text:p text:style-name="P387">二、家系圖/生態圖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三、家庭 /經濟/ 社會資源使用情形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四、個人疾病史/問題/需求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</table:table-row>
        <text:soft-page-break/>
        <table:table-row table:style-name="TableRow431">
          <table:table-cell table:style-name="TableCell432" table:number-columns-spanned="2">
            <text:p text:style-name="P433">五、就醫醫院之照護評估</text:p>
          </table:table-cell>
          <table:covered-table-cell/>
        </table:table-row>
        <table:table-row table:style-name="TableRow434">
          <table:table-cell table:style-name="TableCell435" table:number-columns-spanned="2">
            <table:table table:style-name="Table436">
              <table:table-columns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<text:span text:style-name="T442">1、意識狀況</text:span></text:p>
                </table:table-cell>
                <table:table-cell table:style-name="TableCell443">
                  <text:p text:style-name="P444"><text:span text:style-name="T445">□清醒 □混亂 □嗜睡 □木僵 □半昏迷 □昏迷 E</text:span><text:span text:style-name="T446"><text:s text:c="3"/></text:span><text:span text:style-name="T447">V</text:span><text:span text:style-name="T448"><text:s text:c="3"/></text:span><text:span text:style-name="T449">M</text:span><text:span text:style-name="T450"><text:s text:c="3"/>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2、三管狀況</text:span></text:p>
                </table:table-cell>
                <table:table-cell table:style-name="TableCell455">
                  <text:p text:style-name="P456"><text:span text:style-name="T457">□鼻胃管 □氧切使用呼吸器□氣管內管 □ 尿管</text:span>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3、</text:span><text:span text:style-name="T462">傷口情形</text:span></text:p>
                </table:table-cell>
                <table:table-cell table:style-name="TableCell463">
                  <text:p text:style-name="P464"><text:span text:style-name="T465">□是否</text:span><text:span text:style-name="T466">褥瘡或疥瘡： <text:s/></text:span><text:span text:style-name="T467"><text:s text:c="11"/></text:span><text:span text:style-name="T468">其他傷口略述</text:span><text:span text:style-name="T469"><text:s text:c="13"/></text:span><text:span text:style-name="T470"><text:s text:c="3"/></text:span><text:span text:style-name="T471"><text:s text:c="2"/></text:span></text:p>
                </table:table-cell>
              </table:table-row>
              <table:table-row table:style-name="TableRow472">
                <table:table-cell table:style-name="TableCell473">
                  <text:p text:style-name="P474"><text:span text:style-name="T475">4、個案自我照顧</text:span></text:p>
                </table:table-cell>
                <table:table-cell table:style-name="TableCell476">
                  <text:p text:style-name="內文"><text:span text:style-name="T477">□</text:span><text:span text:style-name="T478">獨立</text:span><text:span text:style-name="T479"><text:s/></text:span><text:span text:style-name="T480">□</text:span><text:span text:style-name="T481">部分依賴他人照顧 <text:s/></text:span><text:span text:style-name="T482">□</text:span><text:span text:style-name="T483">完全依賴他人照顧</text:span>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5、與家人互動關係</text:span></text:p>
                </table:table-cell>
                <table:table-cell table:style-name="TableCell488">
                  <text:p text:style-name="P489">□良好 □普通.□不佳</text:p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6</text:span><text:span text:style-name="T494">、是否有精神異常</text:span></text:p>
                </table:table-cell>
                <table:table-cell table:style-name="TableCell495">
                  <text:p text:style-name="P496"><text:span text:style-name="T497">□是</text:span><text:span text:style-name="T498"><text:s text:c="3"/></text:span><text:span text:style-name="T499">□否</text:span></text:p>
                </table:table-cell>
              </table:table-row>
              <table:table-row table:style-name="TableRow500">
                <table:table-cell table:style-name="TableCell501">
                  <text:p text:style-name="P502">7、護理及輔具用品</text:p>
                </table:table-cell>
                <table:table-cell table:style-name="TableCell503">
                  <text:p text:style-name="P504">□傷口護理<text:s/><text:s/>□尿布<text:s/>□衛材______ <text:s/>□行動輔具_________<text:s/><text:line-break/>□其他輔具______<text:s/>□特殊藥品或營養品_________________</text:p>
                </table:table-cell>
              </table:table-row>
            </table:table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六、Barthel ADL index評估</text:p>
          </table:table-cell>
          <table:covered-table-cell/>
        </table:table-row>
        <table:table-row table:style-name="TableRow509">
          <table:table-cell table:style-name="TableCell510" table:number-columns-spanned="2">
            <table:table table:style-name="Table511">
              <table:table-columns>
                <table:table-column table:style-name="TableColumn512"/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 table:number-rows-spanned="11">
                  <text:p text:style-name="P517">自我照顧能力</text:p>
                </table:table-cell>
                <table:table-cell table:style-name="TableCell518" table:number-columns-spanned="2">
                  <text:p text:style-name="P519">巴氏量表總分： <text:s text:c="2"/><text:s text:c="4"/><text:s text:c="3"/>□完全依賴□部份依賴□獨立</text:p>
                </table:table-cell>
                <table:covered-table-cell/>
              </table:table-row>
              <table:table-row table:style-name="TableRow520">
                <table:covered-table-cell>
                  <text:p text:style-name="P521"/>
                </table:covered-table-cell>
                <table:table-cell table:style-name="TableCell522">
                  <text:p text:style-name="P523">1.個人衛生</text:p>
                </table:table-cell>
                <table:table-cell table:style-name="TableCell524">
                  <text:p text:style-name="P525">□0需協助□5自行完成</text:p>
                </table:table-cell>
              </table:table-row>
              <table:table-row table:style-name="TableRow526">
                <table:covered-table-cell>
                  <text:p text:style-name="P527"/>
                </table:covered-table-cell>
                <table:table-cell table:style-name="TableCell528">
                  <text:p text:style-name="P529">2.洗澡</text:p>
                </table:table-cell>
                <table:table-cell table:style-name="TableCell530">
                  <text:p text:style-name="P531">□0需協助□5自行完成</text:p>
                </table:table-cell>
              </table:table-row>
              <table:table-row table:style-name="TableRow532">
                <table:covered-table-cell>
                  <text:p text:style-name="P533"/>
                </table:covered-table-cell>
                <table:table-cell table:style-name="TableCell534">
                  <text:p text:style-name="P535">3.穿脫衣物</text:p>
                </table:table-cell>
                <table:table-cell table:style-name="TableCell536">
                  <text:p text:style-name="P537">□0完全需協助□5部份需協助□10自行完成</text:p>
                </table:table-cell>
              </table:table-row>
              <table:table-row table:style-name="TableRow538">
                <table:covered-table-cell>
                  <text:p text:style-name="P539"/>
                </table:covered-table-cell>
                <table:table-cell table:style-name="TableCell540">
                  <text:p text:style-name="P541">4.大便控制</text:p>
                </table:table-cell>
                <table:table-cell table:style-name="TableCell542">
                  <text:p text:style-name="P543">□0完全需協助□5部份需協助□10自行完成</text:p>
                </table:table-cell>
              </table:table-row>
              <table:table-row table:style-name="TableRow544">
                <table:covered-table-cell>
                  <text:p text:style-name="P545"/>
                </table:covered-table-cell>
                <table:table-cell table:style-name="TableCell546">
                  <text:p text:style-name="P547">5.小便控制</text:p>
                </table:table-cell>
                <table:table-cell table:style-name="TableCell548">
                  <text:p text:style-name="P549">□0完全需協助□5部份需協助□10自行完成</text:p>
                </table:table-cell>
              </table:table-row>
              <table:table-row table:style-name="TableRow550">
                <table:covered-table-cell>
                  <text:p text:style-name="P551"/>
                </table:covered-table-cell>
                <table:table-cell table:style-name="TableCell552">
                  <text:p text:style-name="P553">6.上下樓梯</text:p>
                </table:table-cell>
                <table:table-cell table:style-name="TableCell554">
                  <text:p text:style-name="P555">□0完全需協助□5部份需協助□10自行完成</text:p>
                </table:table-cell>
              </table:table-row>
              <table:table-row table:style-name="TableRow556">
                <table:covered-table-cell>
                  <text:p text:style-name="P557"/>
                </table:covered-table-cell>
                <table:table-cell table:style-name="TableCell558">
                  <text:p text:style-name="P559">7.如廁</text:p>
                </table:table-cell>
                <table:table-cell table:style-name="TableCell560">
                  <text:p text:style-name="P561">□0完全需協助□5部份需協助□10自行完成</text:p>
                </table:table-cell>
              </table:table-row>
              <table:table-row table:style-name="TableRow562">
                <table:covered-table-cell>
                  <text:p text:style-name="P563"/>
                </table:covered-table-cell>
                <table:table-cell table:style-name="TableCell564">
                  <text:p text:style-name="P565">8.進食</text:p>
                </table:table-cell>
                <table:table-cell table:style-name="TableCell566">
                  <text:p text:style-name="P567">□0完全需協助□5部份需協助□10自行完成</text:p>
                </table:table-cell>
              </table:table-row>
              <table:table-row table:style-name="TableRow568">
                <table:covered-table-cell>
                  <text:p text:style-name="P569"/>
                </table:covered-table-cell>
                <table:table-cell table:style-name="TableCell570">
                  <text:p text:style-name="P571">9.移位</text:p>
                </table:table-cell>
                <table:table-cell table:style-name="TableCell572">
                  <text:p text:style-name="P573">□0完全協助□5部份協助□10大半自行□15完全獨立</text:p>
                </table:table-cell>
              </table:table-row>
              <table:table-row table:style-name="TableRow574">
                <table:covered-table-cell>
                  <text:p text:style-name="P575"/>
                </table:covered-table-cell>
                <table:table-cell table:style-name="TableCell576">
                  <text:p text:style-name="P577">10.走路</text:p>
                </table:table-cell>
                <table:table-cell table:style-name="TableCell578">
                  <text:p text:style-name="P579">□0完全協助□5部份協助□10大半自行□15完全獨立</text:p>
                </table:table-cell>
              </table:table-row>
            </table:table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七、資源需求評估</text:p>
          </table:table-cell>
          <table:covered-table-cell/>
        </table:table-row>
        <table:table-row table:style-name="TableRow584">
          <table:table-cell table:style-name="TableCell585" table:number-columns-spanned="2">
            <table:table table:style-name="Table586">
              <table:table-columns>
                <table:table-column table:style-name="TableColumn587"/>
                <table:table-column table:style-name="TableColumn588"/>
              </table:table-columns>
              <table:table-row table:style-name="TableRow589">
                <table:table-cell table:style-name="TableCell590">
                  <text:p text:style-name="內文"><text:span text:style-name="T591">1、營養照護指導需求</text:span></text:p>
                </table:table-cell>
                <table:table-cell table:style-name="TableCell592">
                  <text:p text:style-name="內文"><text:span text:style-name="T593">□無 <text:s/>□有-照會營養師：</text:span><text:span text:style-name="T594"><text:s text:c="15"/>聯繫電話： <text:s text:c="11"/></text:span></text:p>
                </table:table-cell>
              </table:table-row>
              <table:table-row table:style-name="TableRow595">
                <table:table-cell table:style-name="TableCell596">
                  <text:p text:style-name="內文"><text:span text:style-name="T597">2、復健指導需求</text:span></text:p>
                </table:table-cell>
                <table:table-cell table:style-name="TableCell598">
                  <text:p text:style-name="內文"><text:span text:style-name="T599">□無 <text:s/>□有-照會復健師：</text:span><text:span text:style-name="T600"><text:s text:c="15"/>聯繫電話： <text:s text:c="11"/></text:span></text:p>
                </table:table-cell>
              </table:table-row>
              <table:table-row table:style-name="TableRow601">
                <table:table-cell table:style-name="TableCell602">
                  <text:p text:style-name="內文"><text:span text:style-name="T603">3、用藥指導需求</text:span></text:p>
                </table:table-cell>
                <table:table-cell table:style-name="TableCell604">
                  <text:p text:style-name="內文"><text:span text:style-name="T605">□無 <text:s/>□有-照會藥 <text:s/>師：</text:span><text:span text:style-name="T606"><text:s text:c="15"/>聯繫電話： <text:s text:c="11"/></text:span></text:p>
                </table:table-cell>
              </table:table-row>
              <table:table-row table:style-name="TableRow607">
                <table:table-cell table:style-name="TableCell608">
                  <text:p text:style-name="內文"><text:span text:style-name="T609">4、呼吸治療指導需求</text:span></text:p>
                </table:table-cell>
                <table:table-cell table:style-name="TableCell610">
                  <text:p text:style-name="內文"><text:span text:style-name="T611">□無 <text:s/>□有-照會呼吸治療師：</text:span><text:span text:style-name="T612"><text:s text:c="11"/>聯繫電話： <text:s text:c="11"/></text:span></text:p>
                </table:table-cell>
              </table:table-row>
            </table:table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八、身心障礙者出院準備計畫執行狀況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內文"><text:span text:style-name="T619">□</text:span><text:span text:style-name="T620">（一）居家照護建議-</text:span><text:span text:style-name="T621">□疾病照護□管路照護□</text:span><text:span text:style-name="T622">下床安全防跌倒</text:span><text:span text:style-name="T623">□</text:span><text:span text:style-name="T624">正確使用輔具.</text:span></text:p>
            <text:p text:style-name="內文"><text:span text:style-name="T625">□</text:span><text:span text:style-name="T626">（二）復健治療建議-</text:span><text:span text:style-name="T627">□</text:span><text:span text:style-name="T628">需持續復健</text:span><text:span text:style-name="T629">□</text:span><text:span text:style-name="T630">居家復健.</text:span></text:p>
            <text:p text:style-name="內文"><text:span text:style-name="T631">□</text:span><text:span text:style-name="T632">（三）社區醫療資源轉介服務</text:span></text:p>
            <text:p text:style-name="內文"><text:span text:style-name="T633">□</text:span><text:span text:style-name="T634">（四）居家環境改善建議</text:span></text:p>
            <text:p text:style-name="內文"><text:span text:style-name="T635">□</text:span><text:span text:style-name="T636">（五）輔具評估及使用建議</text:span></text:p>
            <text:p text:style-name="內文"><text:span text:style-name="T637">□</text:span><text:span text:style-name="T638">（六）轉銜服務-</text:span><text:span text:style-name="T639">教育、就業及醫療系統之轉銜通報、提供相關福利服務諮詢</text:span><text:span text:style-name="T640"><text:s/></text:span></text:p>
            <text:p text:style-name="內文"><text:span text:style-name="T641">□</text:span><text:span text:style-name="T642">（七）生活重建服務建議 <text:s text:c="5"/></text:span></text:p>
            <text:p text:style-name="內文"><text:span text:style-name="T643">□</text:span><text:span text:style-name="T644">（八）心理諮商服務建議<text:s/></text:span></text:p>
            <text:soft-page-break/>
            <text:p text:style-name="內文"><text:span text:style-name="T645">□</text:span><text:span text:style-name="T646">（九）</text:span><text:span text:style-name="T647">其他</text:span><text:span text:style-name="T648">出院準備相關事宜</text:span></text:p>
          </table:table-cell>
          <table:covered-table-cell/>
        </table:table-row>
        <text:soft-page-break/>
        <table:table-row table:style-name="TableRow649">
          <table:table-cell table:style-name="TableCell650" table:number-columns-spanned="2">
            <text:p text:style-name="P651">九、轉介單位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□1.身心障礙者保護議題，通報本市家庭暴力及性侵害防治中心(線上E關懷)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□2.出院評估符合失能需申請長期照顧服務，轉介本市長期照顧服務中心(E受理)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□3.出院準備有經濟</text:span><text:span text:style-name="T662">負擔需求</text:span><text:span text:style-name="T663">(如機構安置差額協助</text:span><text:span text:style-name="T664">、待業需</text:span><text:span text:style-name="T665">急難救助等</text:span><text:span text:style-name="T666">)，轉介本市________區家庭福利服務中心</text:span>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內文"><text:span text:style-name="T669">□4.出院</text:span><text:span text:style-name="T670">準備需</text:span><text:span text:style-name="T671">返回社區</text:span><text:span text:style-name="T672">，</text:span><text:span text:style-name="T673">具轉銜連結就學</text:span><text:span text:style-name="T674">，</text:span><text:span text:style-name="T675">就業等多重需求資源</text:span><text:span text:style-name="T676">，轉介本市身心障者生涯轉銜通報中心</text:span>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□5.其他：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>十、轉介目的</text:p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/>
            <text:p text:style-name="P689"/>
            <text:p text:style-name="P690"/>
            <text:p text:style-name="P691"/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十一、建議事項</text:p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/>
            <text:p text:style-name="P699"/>
            <text:p text:style-name="P700"/>
            <text:p text:style-name="P701"/>
          </table:table-cell>
          <table:covered-table-cell/>
        </table:table-row>
      </table:table>
      <text:p text:style-name="內文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7">
            <text:p text:style-name="P713"><text:span text:style-name="T714">臺中市政府社會局接受身心障礙者出院準備計畫回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身障者姓名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身份證字號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<text:span text:style-name="T728">轉介日期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內文"><text:span text:style-name="T733">處理情形</text:span></text:p>
          </table:table-cell>
          <table:table-cell table:style-name="TableCell734" table:number-columns-spanned="6">
            <text:p text:style-name="P735"><text:span text:style-name="T736">□</text:span><text:span text:style-name="T737">1.經評估，目前暫無需求<text:s/></text:span><text:span text:style-name="T738"><text:s text:c="34"/></text:span></text:p>
            <text:p text:style-name="P739"><text:span text:style-name="T740">□2.身心障礙者拒絕服務<text:s/></text:span><text:span text:style-name="T741"><text:s text:c="36"/></text:span></text:p>
            <text:p text:style-name="P742"><text:span text:style-name="T743">□3.提供諮詢服務<text:s/></text:span><text:span text:style-name="T744"><text:s text:c="42"/></text:span></text:p>
            <text:p text:style-name="P745"><text:span text:style-name="T746">□4.轉介至其他機構<text:s/></text:span><text:span text:style-name="T747"><text:s text:c="40"/></text:span></text:p>
            <text:p text:style-name="P748"><text:span text:style-name="T749">□5.派案至個管中心提供服務<text:s/></text:span><text:span text:style-name="T750"><text:s text:c="32"/></text:span></text:p>
            <text:p text:style-name="P751"><text:span text:style-name="T752">□6.其他<text:s/></text:span><text:span text:style-name="T753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受轉介單位</text:span></text:p>
          </table:table-cell>
          <table:table-cell table:style-name="TableCell758" table:number-columns-spanned="2">
            <text:p text:style-name="P759">□本市家庭暴力及性侵害防治中心</text:p>
            <text:p text:style-name="P760"/>
            <text:p text:style-name="P761">□臺中市_____區家庭福利服務中心</text:p>
            <text:p text:style-name="P762"/>
            <text:p text:style-name="P763">□臺中市社會局身心障礙科</text:p>
          </table:table-cell>
          <table:covered-table-cell/>
          <table:table-cell table:style-name="TableCell764">
            <text:p text:style-name="內文"><text:span text:style-name="T765">電話/傳真</text:span></text:p>
          </table:table-cell>
          <table:table-cell table:style-name="TableCell766" table:number-columns-spanned="3">
            <text:p text:style-name="P767">□家防中心：04-22289111#38800/04-25251732</text:p>
            <text:p text:style-name="P768"/>
            <text:p text:style-name="P769">□家庭福利中心：</text:p>
            <text:p text:style-name="P770"/>
            <text:p text:style-name="內文"><text:span text:style-name="T771">□身障</text:span><text:span text:style-name="T772">科</text:span><text:span text:style-name="T773">培力</text:span><text:span text:style-name="T774">中心：04-25344678／04-25346888</text:span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內文"><text:span text:style-name="T777">接案人員</text:span></text:p>
          </table:table-cell>
          <table:table-cell table:style-name="TableCell778">
            <text:p text:style-name="內文"/>
          </table:table-cell>
          <table:table-cell table:style-name="TableCell779">
            <text:p text:style-name="內文"><text:span text:style-name="T780">單位主管</text:span></text:p>
          </table:table-cell>
          <table:table-cell table:style-name="TableCell781" table:number-columns-spanned="2">
            <text:p text:style-name="內文"/>
          </table:table-cell>
          <table:covered-table-cell/>
          <table:table-cell table:style-name="TableCell782">
            <text:p text:style-name="內文"><text:span text:style-name="T783">回覆日期</text:span></text:p>
          </table:table-cell>
          <table:table-cell table:style-name="TableCell78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bibo</meta:initial-creator>
    <dc:creator>黃郁漩</dc:creator>
    <meta:creation-date>2024-01-05T01:36:00Z</meta:creation-date>
    <dc:date>2024-01-05T01:36:00Z</dc:date>
    <meta:print-date>2017-10-03T00:5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9" meta:character-count="3070" meta:row-count="21" meta:non-whitespace-character-count="2617"/>
  </office:meta>
</office:document-meta>
</file>