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fo:font-size="11pt" style:font-size-asian="11pt" style:font-size-complex="15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T11" style:parent-style-name="預設段落字型" style:family="text">
      <style:text-properties style:font-name="新細明體" fo:font-weight="bold" style:font-weight-asian="bold" style:font-size-complex="12pt"/>
    </style:style>
    <style:style style:name="T12" style:parent-style-name="預設段落字型" style:family="text">
      <style:text-properties style:font-name="新細明體" fo:font-size="11pt" style:font-size-asian="11pt" style:font-size-complex="15pt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新細明體" fo:font-size="11pt" style:font-size-asian="11pt" style:font-size-complex="15pt"/>
    </style:style>
    <style:style style:name="T21" style:parent-style-name="預設段落字型" style:family="text">
      <style:text-properties style:font-name="新細明體" fo:font-weight="bold" style:font-weight-asian="bold" style:font-size-complex="12pt"/>
    </style:style>
    <style:style style:name="T22" style:parent-style-name="預設段落字型" style:family="text">
      <style:text-properties style:font-name="新細明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75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5222in" style:use-optimal-column-width="false"/>
    </style:style>
    <style:style style:name="TableColumn39" style:family="table-column">
      <style:table-column-properties style:column-width="0.4437in" style:use-optimal-column-width="false"/>
    </style:style>
    <style:style style:name="TableColumn40" style:family="table-column">
      <style:table-column-properties style:column-width="0.6284in" style:use-optimal-column-width="false"/>
    </style:style>
    <style:style style:name="Table30" style:family="table">
      <style:table-properties style:width="7.6784in" fo:margin-left="-0.1777in" table:align="left"/>
    </style:style>
    <style:style style:name="TableRow41" style:family="table-row">
      <style:table-row-properties style:min-row-height="0.1479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5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2812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1291in" style:use-optimal-row-height="false" fo:keep-together="always"/>
    </style:style>
    <style:style style:name="TableCell9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1805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916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666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402in" fo:text-indent="0.0006in">
        <style:tab-stops>
          <style:tab-stop style:type="left" style:position="0.3763in"/>
          <style:tab-stop style:type="left" style:position="0.959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2" style:parent-style-name="內文" style:family="paragraph">
      <style:paragraph-properties style:snap-to-layout-grid="false" fo:margin-left="0.2375in" fo:text-indent="-0.1958in">
        <style:tab-stops>
          <style:tab-stop style:type="left" style:position="0.1791in"/>
          <style:tab-stop style:type="left" style:position="0.7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left="0.034in" fo:text-indent="0.0597in">
        <style:tab-stops>
          <style:tab-stop style:type="left" style:position="0.3826in"/>
          <style:tab-stop style:type="left" style:position="0.965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indent="0.0902in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88" style:parent-style-name="內文" style:family="paragraph">
      <style:paragraph-properties style:snap-to-layout-grid="false" fo:margin-left="0.1437in" fo:text-indent="-0.0534in">
        <style:tab-stops>
          <style:tab-stop style:type="left" style:position="0.2729in"/>
          <style:tab-stop style:type="left" style:position="0.856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95" style:parent-style-name="內文" style:family="paragraph">
      <style:paragraph-properties style:snap-to-layout-grid="false" fo:margin-left="0.1881in">
        <style:tab-stops>
          <style:tab-stop style:type="left" style:position="0.2284in"/>
          <style:tab-stop style:type="left" style:position="0.811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2701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7" style:parent-style-name="清單段落" style:list-style-name="LFO1" style:family="paragraph">
      <style:paragraph-properties style:snap-to-layout-grid="false" fo:text-align="justify" fo:margin-left="0.1444in" fo:margin-right="0.0902in" fo:text-indent="-0.1444in">
        <style:tab-stops>
          <style:tab-stop style:type="left" style:position="0.8555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209" style:parent-style-name="清單段落" style:list-style-name="LFO1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1" style:parent-style-name="清單段落" style:list-style-name="LFO1" style:family="paragraph">
      <style:paragraph-properties style:snap-to-layout-grid="false" fo:text-align="justify" fo:margin-left="0.1548in" fo:margin-right="0.0381in" fo:text-indent="-0.1361in">
        <style:tab-stops/>
      </style:paragraph-properties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line-height="115%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line-height="115%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115%" fo:margin-left="0.3388in" fo:text-indent="-0.3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 style:language-complex="zh" style:country-complex="TW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115%" fo:margin-left="0.3388in" fo:text-indent="-0.3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line-height="115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P258" style:parent-style-name="內文" style:family="paragraph">
      <style:paragraph-properties style:snap-to-layout-grid="false" fo:line-height="115%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line-height="115%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line-height="115%" fo:margin-left="0.3388in" fo:text-indent="-0.3388in">
        <style:tab-stops/>
      </style:paragraph-properties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80" style:parent-style-name="內文" style:family="paragraph">
      <style:paragraph-properties style:snap-to-layout-grid="false" fo:line-height="115%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 fo:line-height="115%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115%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新細明體" fo:color="#0070C0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2pt"/>
    </style:style>
    <style:style style:name="TableColumn309" style:family="table-column">
      <style:table-column-properties style:column-width="0.3777in" style:use-optimal-column-width="false"/>
    </style:style>
    <style:style style:name="TableColumn310" style:family="table-column">
      <style:table-column-properties style:column-width="1.8708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2.4611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1.8861in" style:use-optimal-column-width="false"/>
    </style:style>
    <style:style style:name="Table308" style:family="table">
      <style:table-properties style:width="7.6784in" fo:margin-left="0in" table:align="center"/>
    </style:style>
    <style:style style:name="TableRow315" style:family="table-row">
      <style:table-row-properties style:min-row-height="1.0965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25%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125%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line-height="125%" fo:text-indent="0.1722in"/>
      <style:text-properties style:font-name="標楷體" style:font-name-asian="標楷體" fo:font-size="10pt" style:font-size-asian="10pt"/>
    </style:style>
    <style:style style:name="TableColumn331" style:family="table-column">
      <style:table-column-properties style:column-width="0.7909in" style:use-optimal-column-width="false"/>
    </style:style>
    <style:style style:name="TableColumn332" style:family="table-column">
      <style:table-column-properties style:column-width="1.9465in" style:use-optimal-column-width="false"/>
    </style:style>
    <style:style style:name="TableColumn333" style:family="table-column">
      <style:table-column-properties style:column-width="1.9687in" style:use-optimal-column-width="false"/>
    </style:style>
    <style:style style:name="TableColumn334" style:family="table-column">
      <style:table-column-properties style:column-width="2.1652in" style:use-optimal-column-width="false"/>
    </style:style>
    <style:style style:name="Table330" style:family="table">
      <style:table-properties style:width="6.8715in" fo:margin-left="0.1895in" table:align="left"/>
    </style:style>
    <style:style style:name="TableRow335" style:family="table-row">
      <style:table-row-properties style:min-row-height="0.357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justify" fo:line-height="125%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125%" fo:margin-right="0.1388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125%" fo:margin-right="0.1388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1812in" style:use-optimal-row-height="false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0291in" style:use-optimal-row-height="false" fo:keep-together="always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1.8847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justify" fo:margin-bottom="0.125in"/>
      <style:text-properties style:font-name="標楷體" style:font-name-asian="標楷體" fo:font-size="2pt" style:font-size-asian="2pt"/>
    </style:style>
    <style:style style:name="P394" style:parent-style-name="內文" style:family="paragraph">
      <style:paragraph-properties fo:widows="2" fo:orphans="2" style:snap-to-layout-grid="false" fo:text-align="justify" fo:margin-bottom="0.125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widows="2" fo:orphans="2" style:snap-to-layout-grid="false" fo:text-align="justify" fo:margin-bottom="0.125in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widows="2" fo:orphans="2" style:snap-to-layout-grid="false" fo:text-align="justify" fo:margin-bottom="0.125in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清單段落" style:family="paragraph">
      <style:paragraph-properties fo:widows="2" fo:orphans="2" style:snap-to-layout-grid="false" fo:text-align="justify" fo:margin-bottom="0.125in" fo:margin-left="0.3347in">
        <style:tab-stops/>
      </style:paragraph-properties>
      <style:text-properties style:font-name="標楷體" style:font-name-asian="標楷體" fo:font-size="6pt" style:font-size-asian="6pt"/>
    </style:style>
    <style:style style:name="P430" style:parent-style-name="內文" style:family="paragraph">
      <style:paragraph-properties fo:widows="2" fo:orphans="2" style:snap-to-layout-grid="false" fo:text-align="justify" fo:margin-bottom="0.125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清單段落" style:family="paragraph">
      <style:paragraph-properties fo:widows="2" fo:orphans="2" style:snap-to-layout-grid="false" fo:text-align="justify" fo:margin-bottom="0.125in" fo:margin-left="0.3347in">
        <style:tab-stops/>
      </style:paragraph-properties>
      <style:text-properties style:font-name="標楷體" style:font-name-asian="標楷體" fo:font-size="6pt" style:font-size-asian="6pt"/>
    </style:style>
    <style:style style:name="P450" style:parent-style-name="內文" style:family="paragraph">
      <style:paragraph-properties fo:widows="2" fo:orphans="2" style:snap-to-layout-grid="false" fo:text-align="justify" fo:margin-bottom="0.125in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widows="2" fo:orphans="2" style:snap-to-layout-grid="false" fo:text-align="justify" fo:margin-bottom="0.125in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widows="2" fo:orphans="2" style:snap-to-layout-grid="false" fo:text-align="justify" fo:margin-bottom="0.125in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letter-spacing="-0.0006in" style:text-scale="95%" fo:font-size="10pt" style:font-size-asian="10pt" fo:background-color="#D9D9D9"/>
    </style:style>
    <style:style style:name="T479" style:parent-style-name="預設段落字型" style:family="text">
      <style:text-properties style:font-name="標楷體" style:font-name-asian="標楷體" fo:letter-spacing="-0.0006in" style:text-scale="95%" fo:font-size="10pt" style:font-size-asian="10pt" fo:background-color="#D9D9D9"/>
    </style:style>
    <style:style style:name="T480" style:parent-style-name="預設段落字型" style:family="text">
      <style:text-properties style:font-name="標楷體" style:font-name-asian="標楷體" style:text-scale="95%" fo:font-size="10pt" style:font-size-asian="10pt" fo:background-color="#D9D9D9"/>
    </style:style>
    <style:style style:name="T481" style:parent-style-name="預設段落字型" style:family="text">
      <style:text-properties style:font-name="標楷體" style:font-name-asian="標楷體" style:text-scale="95%" fo:font-size="10pt" style:font-size-asian="10pt" fo:background-color="#D9D9D9"/>
    </style:style>
    <style:style style:name="T4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483" style:family="table-row">
      <style:table-row-properties style:min-row-height="0.2361in" style:use-optimal-row-height="false" fo:keep-together="always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4465in" style:use-optimal-row-height="false" fo:keep-together="always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502" style:parent-style-name="內文" style:family="paragraph">
      <style:text-properties fo:font-size="7pt" style:font-size-asian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3542in" svg:y="-0.29167in" svg:width="1.67639in" svg:height="1.53542in" style:rel-width="scale" style:rel-height="scale"><draw:text-box><text:p text:style-name="P3">113年1月1日起修正適用</text:p></draw:text-box><svg:title/><svg:desc/></draw:frame></text:span><text:span text:style-name="T4"><text:s text:c="20"/></text:span><text:span text:style-name="T5">□</text:span><text:span text:style-name="T6">低收入戶及中低收入戶住院看護費用補助</text:span></text:p>
      <text:p text:style-name="P7"><text:span text:style-name="T8">臺中市</text:span><text:span text:style-name="T9"><text:s text:c="12"/></text:span><text:span text:style-name="T10">區</text:span><text:span text:style-name="T11"><text:s text:c="6"/></text:span><text:span text:style-name="T12">□</text:span><text:span text:style-name="T13">身心障礙者</text:span><text:span text:style-name="T14">傷病</text:span><text:span text:style-name="T15">住院看護費用補助</text:span><text:span text:style-name="T16"><text:s text:c="28"/></text:span><text:span text:style-name="T17">申請核定表</text:span></text:p>
      <text:p text:style-name="P18"><text:span text:style-name="T19"><text:s text:c="20"/></text:span><text:span text:style-name="T20">□</text:span><text:span text:style-name="T21">老人傷病住院醫療及看護費用補助</text:span><text:span text:style-name="T22"><text:s text:c="20"/></text:span><text:span text:style-name="T23">申請日期：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申</text:p>
            <text:p text:style-name="P44">請</text:p>
            <text:p text:style-name="P45">人</text:p>
            <text:p text:style-name="P46">姓</text:p>
            <text:p text:style-name="P47"><text:span text:style-name="T48">名</text:span></text:p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2">
            <text:p text:style-name="P52">出生日期</text:p>
          </table:table-cell>
          <table:table-cell table:style-name="TableCell53" table:number-columns-spanned="2" table:number-rows-spanned="2">
            <text:p text:style-name="P54">民國　　　年</text:p>
            <text:p text:style-name="P55">　　月　　日(　　)歲</text:p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 table:number-rows-spanned="3">
            <text:p text:style-name="P62">申請</text:p>
            <text:p text:style-name="P63">人簽</text:p>
            <text:p text:style-name="P64">名或</text:p>
            <text:p text:style-name="P65">蓋章</text:p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rows-spanned="2">
            <text:p text:style-name="P74">住址</text:p>
          </table:table-cell>
          <table:table-cell table:style-name="TableCell75" table:number-columns-spanned="2" table:number-rows-spanned="2">
            <text:p text:style-name="P76"><text:span text:style-name="T77">□</text:span><text:span text:style-name="T78">公文送達處所</text:span></text:p>
            <text:p text:style-name="P79"/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國民身分證</text:span></text:p>
            <text:p text:style-name="P89">字號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代</text:p>
            <text:p text:style-name="P99">理</text:p>
            <text:p text:style-name="P100">人</text:p>
            <text:p text:style-name="P101">姓</text:p>
            <text:p text:style-name="P102"><text:span text:style-name="T103">名</text:span>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與申請人</text:p>
            <text:p text:style-name="P108">關係</text:p>
          </table:table-cell>
          <table:table-cell table:style-name="TableCell109" table:number-columns-spanned="2" table:number-rows-spanned="2">
            <text:p text:style-name="P110">（非親屬填職稱）</text:p>
          </table:table-cell>
          <table:covered-table-cell/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rows-spanned="3">
            <text:p text:style-name="P117">代理</text:p>
            <text:p text:style-name="P118">人簽</text:p>
            <text:p text:style-name="P119">名或</text:p>
            <text:p text:style-name="P120">蓋章</text:p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rows-spanned="2">
            <text:p text:style-name="P130">住址</text:p>
          </table:table-cell>
          <table:table-cell table:style-name="TableCell131" table:number-columns-spanned="2" table:number-rows-spanned="2">
            <text:p text:style-name="P132"><text:span text:style-name="T133">□</text:span><text:span text:style-name="T134">公文送達處所</text:span></text:p>
            <text:p text:style-name="P135"/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國民身分證</text:span></text:p>
            <text:p text:style-name="P145">字號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福利身分別(擇一申請)</text:p>
          </table:table-cell>
          <table:table-cell table:style-name="TableCell155" table:number-columns-spanned="3">
            <text:p text:style-name="P156"><text:span text:style-name="T157">□</text:span><text:span text:style-name="T158">未滿</text:span><text:span text:style-name="T159">65</text:span><text:span text:style-name="T160">歲低收入戶住院</text:span><text:span text:style-name="T161">看護費用補助</text:span></text:p>
            <text:p text:style-name="P162"><text:span text:style-name="T163">□</text:span><text:span text:style-name="T164">未滿</text:span><text:span text:style-name="T165">65</text:span><text:span text:style-name="T166">歲中低收入戶住院</text:span><text:span text:style-name="T167">看護費用補助</text:span><text:span text:style-name="T168">(</text:span><text:span text:style-name="T169">單月看護費超過</text:span><text:span text:style-name="T170">3</text:span><text:span text:style-name="T171">萬元或最近</text:span><text:span text:style-name="T172">3</text:span><text:span text:style-name="T173">個月累計</text:span><text:span text:style-name="T174">5</text:span><text:span text:style-name="T175">萬元以上</text:span><text:span text:style-name="T176">)</text:span><text:span text:style-name="T177">。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□</text:span><text:span text:style-name="T181">身心障礙者住院</text:span><text:span text:style-name="T182">看護費用補助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□</text:span><text:span text:style-name="T186">老人傷病</text:span><text:span text:style-name="T187">住院看護費用補助</text:span></text:p>
            <text:p text:style-name="P188"><text:span text:style-name="T189">□</text:span><text:span text:style-name="T190">老人傷病</text:span><text:span text:style-name="T191">住院</text:span><text:span text:style-name="T192">醫療</text:span><text:span text:style-name="T193">費用補助</text:span><text:span text:style-name="T194"><text:s text:c="14"/></text:span></text:p>
            <text:p text:style-name="P195"><text:span text:style-name="T196">(</text:span><text:span text:style-name="T197">最近</text:span><text:span text:style-name="T198">3</text:span><text:span text:style-name="T199">個月自行負擔醫療費用累計超過</text:span><text:span text:style-name="T200">5</text:span><text:span text:style-name="T201">萬元</text:span><text:span text:style-name="T202">)</text:span><text:span text:style-name="T203">。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list text:style-name="LFO1" text:continue-numbering="true">
              <text:list-item>
                <text:p text:style-name="P207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  <table:table-cell table:style-name="TableCell208" table:number-columns-spanned="3">
            <text:list text:style-name="LFO1" text:continue-numbering="true">
              <text:list-item>
                <text:p text:style-name="P209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210" table:number-columns-spanned="3">
            <text:list text:style-name="LFO1" text:continue-numbering="true">
              <text:list-item>
                <text:p text:style-name="P211">依臺中市老人傷病住院醫療及看護費用補助要點辦理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應<text:s/></text:p>
            <text:p text:style-name="P215"/>
            <text:p text:style-name="P216">備<text:s/></text:p>
            <text:p text:style-name="P217"/>
            <text:p text:style-name="P218">證<text:s/></text:p>
            <text:p text:style-name="P219"/>
            <text:p text:style-name="P220">明<text:s/></text:p>
            <text:p text:style-name="P221"/>
            <text:p text:style-name="P222">文<text:s/></text:p>
            <text:p text:style-name="P223"/>
            <text:p text:style-name="P224"><text:span text:style-name="T225">件</text:span></text:p>
          </table:table-cell>
          <table:table-cell table:style-name="TableCell226" table:number-columns-spanned="9">
            <text:p text:style-name="P227">※依實際情形勾選</text:p>
            <text:p text:style-name="P228"><text:span text:style-name="T229"><text:s/>□1.</text:span><text:span text:style-name="T230">申請核定表。</text:span></text:p>
            <text:p text:style-name="P231"><text:span text:style-name="T232"><text:s/>□2</text:span><text:span text:style-name="T233">.</text:span><text:span text:style-name="T234">國民</text:span><text:span text:style-name="T235">身分證正反面影本，身心障礙者應檢附身心障礙證明影本。</text:span></text:p>
            <text:p text:style-name="P236"><text:span text:style-name="T237"><text:s/>□3.</text:span><text:span text:style-name="T238">申請補助資格之證明文件。</text:span><text:span text:style-name="T239">(</text:span><text:span text:style-name="T240">本市低收入戶或中低收入戶證明、</text:span><text:span text:style-name="T241">領有身心障礙生活補助證明書或</text:span><text:span text:style-name="T242">領有中低收入老人生活津貼證明</text:span><text:span text:style-name="T243">)</text:span></text:p>
            <text:p text:style-name="P244"><text:span text:style-name="T245"><text:s/>□4.</text:span><text:span text:style-name="T246">醫院診斷證明書正本</text:span><text:span text:style-name="T247">(</text:span><text:span text:style-name="T248">需註明「住院期間須請專人照顧」及入、出院日期及時間，如有各類病房應註明日期及時間等</text:span><text:span text:style-name="T249">)</text:span><text:span text:style-name="T250">。</text:span></text:p>
            <text:p text:style-name="P251"><text:span text:style-name="T252"><text:s/>□5.</text:span><text:span text:style-name="T253">住院看護證明書</text:span><text:span text:style-name="T254">(</text:span><text:span text:style-name="T255">由照顧者填寫切結，並由醫院主治醫師、護理人員或社工員蓋職名章證明</text:span><text:span text:style-name="T256">)</text:span><text:span text:style-name="T257">。</text:span></text:p>
            <text:p text:style-name="P258"><text:span text:style-name="T259"><text:s/>□6.</text:span><text:span text:style-name="T260">照顧服務員之</text:span><text:span text:style-name="T261">國民</text:span><text:span text:style-name="T262">身分證正反面影本及照顧服務員相關資格證明文件影本。</text:span></text:p>
            <text:p text:style-name="P263"><text:span text:style-name="T264"><text:s/>□7.</text:span><text:span text:style-name="T265">照顧者親屬關係之證明影本</text:span><text:span text:style-name="T266">(</text:span><text:span text:style-name="T267">身心障礙者住院</text:span><text:span text:style-name="T268">看護費用補助及</text:span><text:span text:style-name="T269">老人傷病</text:span><text:span text:style-name="T270">住院看護費用補助</text:span><text:span text:style-name="T271">適用</text:span><text:span text:style-name="T272">)</text:span><text:span text:style-name="T273">。</text:span></text:p>
            <text:p text:style-name="P274"><text:s/>□8.看護費用收據正本。（需載明照顧日期、時間起迄、收費單價及看護費用總金額）*如申請老人傷病住院醫療應檢附醫療費用收據正本、自費項目使用證明書、其他醫療補助應備文件及老人傷病住院醫療費用補助切結書)</text:p>
            <text:p text:style-name="P275"><text:span text:style-name="T276"><text:s/>□9.</text:span><text:span text:style-name="T277">具領人</text:span><text:span text:style-name="T278">領</text:span><text:span text:style-name="T279">據。</text:span></text:p>
            <text:p text:style-name="P280"><text:span text:style-name="T281"><text:s/>□10.</text:span><text:span text:style-name="T282">具領人</text:span><text:span text:style-name="T283">之郵局或金融機構存摺封面影本。</text:span></text:p>
            <text:p text:style-name="P284"><text:s/>其他</text:p>
            <text:p text:style-name="P285"><text:span text:style-name="T286"><text:s/>□</text:span><text:span text:style-name="T287">申請人因故無法親自</text:span><text:span text:style-name="T288">申請</text:span><text:span text:style-name="T289">，委託第三人辦理者，應檢附代理人</text:span><text:span text:style-name="T290">國民</text:span><text:span text:style-name="T291">身分證正反面影本及</text:span><text:span text:style-name="T292">委託書</text:span><text:span text:style-name="T293">。</text:span></text:p>
            <text:p text:style-name="P294"><text:span text:style-name="T295"><text:s/>□</text:span><text:span text:style-name="T296">申請人因故無法親自具領，應檢附代為</text:span><text:span text:style-name="T297">具領委託書</text:span><text:span text:style-name="T298">。</text:span></text:p>
            <text:p text:style-name="P299"><text:span text:style-name="T300"><text:s/>□</text:span><text:span text:style-name="T301">申請人死亡者，由法定繼承人具領；法定繼承人有二人以上時，應檢附</text:span><text:span text:style-name="T302">國民</text:span><text:span text:style-name="T303">身分證正反面影本</text:span><text:span text:style-name="T304">及</text:span><text:span text:style-name="T305">共同委任切結書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本人保證本表所載狀況均屬實，如有隱瞞或不實申請，本人願負一切法律責任，並繳回全部補助款，特此具結。申請人或代理人：<text:s text:c="33"/>(簽名或蓋章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公</text:p>
            <text:p text:style-name="P318"/>
            <text:p text:style-name="P319">所</text:p>
            <text:p text:style-name="P320"/>
            <text:p text:style-name="P321">初</text:p>
            <text:p text:style-name="P322"/>
            <text:p text:style-name="P323"><text:span text:style-name="T324">審</text:span></text:p>
          </table:table-cell>
          <table:table-cell table:style-name="TableCell325" table:number-columns-spanned="5">
            <text:p text:style-name="P326"><text:s/>□不符合補助規定：</text:p>
            <text:p text:style-name="P327"><text:s/>□應備文件未備齊：</text:p>
            <text:p text:style-name="P328"><text:s/>□已備齊文件完成申請資料初審。</text:p>
            <text:p text:style-name="P329">請領下列補助</text:p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項目</text:p>
                </table:table-cell>
                <table:table-cell table:style-name="TableCell338">
                  <text:p text:style-name="P339">□低收入戶住院看護費</text:p>
                  <text:p text:style-name="P340">□中低收入戶住院看護費</text:p>
                </table:table-cell>
                <table:table-cell table:style-name="TableCell341">
                  <text:p text:style-name="P342">□身心障礙者住院看護費</text:p>
                </table:table-cell>
                <table:table-cell table:style-name="TableCell343">
                  <text:p text:style-name="P344">老人□住院看護費</text:p>
                  <text:p text:style-name="P345"><text:s text:c="4"/>□住院醫療費</text:p>
                </table:table-cell>
              </table:table-row>
              <table:table-row table:style-name="TableRow346">
                <table:table-cell table:style-name="TableCell347">
                  <text:p text:style-name="P348">總計請領</text:p>
                </table:table-cell>
                <table:table-cell table:style-name="TableCell349">
                  <text:p text:style-name="P350">元</text:p>
                </table:table-cell>
                <table:table-cell table:style-name="TableCell351">
                  <text:p text:style-name="P352">元</text:p>
                </table:table-cell>
                <table:table-cell table:style-name="TableCell353">
                  <text:p text:style-name="P354">元</text:p>
                </table:table-cell>
              </table:table-row>
            </table:table>
            <text:p text:style-name="P355"><text:span text:style-name="T356"><text:s text:c="5"/>(</text:span><text:span text:style-name="T357">累計已領該項補助金額</text:span><text:span text:style-name="T358">:</text:span><text:span text:style-name="T359">　　　　　　　　元</text:span><text:span text:style-name="T3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承辦人</text:p>
          </table:table-cell>
          <table:covered-table-cell/>
          <table:table-cell table:style-name="TableCell365">
            <text:p text:style-name="P366">課長</text:p>
          </table:table-cell>
          <table:table-cell table:style-name="TableCell367" table:number-columns-spanned="2">
            <text:p text:style-name="P368">區長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　　　　　　　　　　　　　　　　　</text:p>
            <text:p text:style-name="P373"/>
          </table:table-cell>
          <table:covered-table-cell/>
          <table:table-cell table:style-name="TableCell374">
            <text:p text:style-name="P375">　　　　　　　　　　　　　　　　　</text:p>
            <text:p text:style-name="P376"/>
          </table:table-cell>
          <table:table-cell table:style-name="TableCell377" table:number-columns-spanned="2">
            <text:p text:style-name="P378">　　　　　　　　　　　　　　　　　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rows-spanned="3">
            <text:p text:style-name="P382">社</text:p>
            <text:p text:style-name="P383"/>
            <text:p text:style-name="P384">會</text:p>
            <text:p text:style-name="P385"/>
            <text:p text:style-name="P386">局<text:s/></text:p>
            <text:p text:style-name="P387"/>
            <text:p text:style-name="P388">審<text:s/></text:p>
            <text:p text:style-name="P389"/>
            <text:p text:style-name="P390"><text:span text:style-name="T391">核</text:span></text:p>
          </table:table-cell>
          <table:table-cell table:style-name="TableCell392" table:number-columns-spanned="5">
            <text:p text:style-name="P393"/>
            <text:p text:style-name="P394"><text:span text:style-name="T395">1.</text:span><text:span text:style-name="T396">前次累計申請</text:span><text:span text:style-name="T397">□</text:span><text:span text:style-name="T398">看護</text:span><text:span text:style-name="T399">□</text:span><text:span text:style-name="T400">醫療費用補助金額：</text:span><text:span text:style-name="T401"><text:s text:c="11"/></text:span><text:span text:style-name="T402">　　　</text:span><text:span text:style-name="T403"><text:s text:c="10"/></text:span><text:span text:style-name="T404">元。</text:span></text:p>
            <text:p text:style-name="P405"><text:span text:style-name="T406">2.</text:span><text:span text:style-name="T407">符合補助標準：</text:span></text:p>
            <text:p text:style-name="P408"><text:span text:style-name="T409">　</text:span><text:span text:style-name="T410">□</text:span><text:span text:style-name="T411">低收入戶</text:span><text:span text:style-name="T412">/</text:span><text:span text:style-name="T413">中低收入戶住院看護補助：</text:span><text:span text:style-name="T414"><text:s text:c="4"/></text:span><text:span text:style-name="T415">　　</text:span><text:span text:style-name="T416"><text:s text:c="4"/>(</text:span><text:span text:style-name="T417">每日補助</text:span><text:span text:style-name="T418">)×</text:span><text:span text:style-name="T419"><text:s text:c="4"/></text:span><text:span text:style-name="T420">　　</text:span><text:span text:style-name="T421"><text:s text:c="4"/></text:span><text:span text:style-name="T422">(</text:span><text:span text:style-name="T423">日數</text:span><text:span text:style-name="T424">)=</text:span><text:span text:style-name="T425"><text:s text:c="7"/></text:span><text:span text:style-name="T426">　　</text:span><text:span text:style-name="T427"><text:s text:c="5"/></text:span><text:span text:style-name="T428">元。</text:span></text:p>
            <text:p text:style-name="P429"/>
            <text:p text:style-name="P430"><text:span text:style-name="T431">　</text:span><text:span text:style-name="T432">□</text:span><text:span text:style-name="T433">身心障礙者住院看護補助：</text:span><text:span text:style-name="T434"><text:s text:c="4"/></text:span><text:span text:style-name="T435">　　</text:span><text:span text:style-name="T436"><text:s text:c="4"/>(</text:span><text:span text:style-name="T437">每日補助</text:span><text:span text:style-name="T438">)×</text:span><text:span text:style-name="T439"><text:s text:c="4"/></text:span><text:span text:style-name="T440">　　</text:span><text:span text:style-name="T441"><text:s text:c="4"/></text:span><text:span text:style-name="T442">(</text:span><text:span text:style-name="T443">日數</text:span><text:span text:style-name="T444">)=</text:span><text:span text:style-name="T445"><text:s text:c="7"/></text:span><text:span text:style-name="T446">　　</text:span><text:span text:style-name="T447"><text:s text:c="5"/></text:span><text:span text:style-name="T448">元。</text:span></text:p>
            <text:p text:style-name="P449"/>
            <text:p text:style-name="P450"><text:span text:style-name="T451">　</text:span><text:span text:style-name="T452">□</text:span><text:span text:style-name="T453">老人住院看護補助：</text:span><text:span text:style-name="T454"><text:s text:c="4"/></text:span><text:span text:style-name="T455">　　</text:span><text:span text:style-name="T456"><text:s text:c="4"/>(</text:span><text:span text:style-name="T457">每日補助</text:span><text:span text:style-name="T458">)×</text:span><text:span text:style-name="T459"><text:s text:c="4"/></text:span><text:span text:style-name="T460">　　</text:span><text:span text:style-name="T461"><text:s text:c="4"/></text:span><text:span text:style-name="T462">(</text:span><text:span text:style-name="T463">日數</text:span><text:span text:style-name="T464">)=</text:span><text:span text:style-name="T465"><text:s text:c="7"/></text:span><text:span text:style-name="T466">　　</text:span><text:span text:style-name="T467"><text:s text:c="5"/></text:span><text:span text:style-name="T468">元。</text:span></text:p>
            <text:p text:style-name="P469"><text:span text:style-name="T470">　</text:span><text:span text:style-name="T471">□</text:span><text:span text:style-name="T472">老人住院醫療補助：</text:span><text:span text:style-name="T473"><text:s text:c="72"/></text:span><text:span text:style-name="T474">元。</text:span></text:p>
            <text:p text:style-name="P475"><text:span text:style-name="T476">3.□</text:span><text:span text:style-name="T477">本案不符補助。</text:span><text:span text:style-name="T478">(</text:span><text:span text:style-name="T479">請敘</text:span><text:span text:style-name="T480">明原因</text:span><text:span text:style-name="T481">)</text:span><text:span text:style-name="T4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承辦人</text:p>
          </table:table-cell>
          <table:table-cell table:style-name="TableCell487" table:number-columns-spanned="3">
            <text:p text:style-name="P488">單位主管</text:p>
          </table:table-cell>
          <table:covered-table-cell/>
          <table:covered-table-cell/>
          <table:table-cell table:style-name="TableCell489">
            <text:p text:style-name="P490">機關首長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  <text:p text:style-name="P495"/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15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雁茹</meta:initial-creator>
    <dc:creator>黃麗霞</dc:creator>
    <meta:creation-date>2023-05-31T07:11:00Z</meta:creation-date>
    <dc:date>2023-05-31T07:11:00Z</dc:date>
    <meta:print-date>2023-04-19T01:4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