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7791in"/>
    </style:style>
    <style:style style:name="TableColumn26" style:family="table-column">
      <style:table-column-properties style:column-width="2.1243in"/>
    </style:style>
    <style:style style:name="TableColumn27" style:family="table-column">
      <style:table-column-properties style:column-width="1.3138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7722in"/>
    </style:style>
    <style:style style:name="Table24" style:family="table">
      <style:table-properties style:width="7.6784in" fo:margin-left="0.1736in" table:align="left"/>
    </style:style>
    <style:style style:name="TableRow30" style:family="table-row">
      <style:table-row-properties style:min-row-height="0.5097in"/>
    </style:style>
    <style:style style:name="TableCell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041in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666in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805in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75in"/>
    </style:style>
    <style:style style:name="TableCell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 fo:margin-left="0.2951in" fo:margin-right="0.1951in" fo:text-indent="0.0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 fo:margin-right="0.1951in"/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 fo:margin-right="0.1951in"/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 fo:margin-right="0.1951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line-height-at-least="0in" fo:margin-left="0.348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line-height-at-least="0in" fo:margin-left="0.348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P13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style:line-height-at-least="0in" fo:margin-left="0.2951in">
        <style:tab-stops>
          <style:tab-stop style:type="left" style:position="0.4548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line-height-at-least="0in" fo:margin-left="0.2951in">
        <style:tab-stops>
          <style:tab-stop style:type="left" style:position="0.454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line-height-at-least="0in" fo:margin-left="0.2951in">
        <style:tab-stops>
          <style:tab-stop style:type="left" style:position="0.454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line-height-at-least="0in" fo:margin-left="0.2951in">
        <style:tab-stops>
          <style:tab-stop style:type="left" style:position="0.454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line-height-at-least="0in" fo:margin-left="0.2951in">
        <style:tab-stops>
          <style:tab-stop style:type="left" style:position="0.454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line-height-at-least="0in" fo:margin-left="0.2951in">
        <style:tab-stops>
          <style:tab-stop style:type="left" style:position="0.454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line-height-at-least="0in" fo:margin-left="0.2951in">
        <style:tab-stops>
          <style:tab-stop style:type="left" style:position="0.454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line-height-at-least="0in" fo:margin-left="0.2951in">
        <style:tab-stops>
          <style:tab-stop style:type="left" style:position="0.454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line-height-at-least="0in" fo:margin-left="0.2951in">
        <style:tab-stops>
          <style:tab-stop style:type="left" style:position="0.454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line-height-at-least="0in" fo:margin-left="0.2951in">
        <style:tab-stops>
          <style:tab-stop style:type="left" style:position="0.4548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183" style:family="table">
      <style:table-properties style:width="7.6784in" fo:margin-left="0.118in" table:align="left"/>
    </style:style>
    <style:style style:name="TableRow192" style:family="table-row">
      <style:table-row-properties style:min-row-height="0.3569in" style:use-optimal-row-height="false"/>
    </style:style>
    <style:style style:name="TableCell1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4763in" style:use-optimal-row-height="false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7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</style:style>
    <style:style style:name="P228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_____</text:span><text:span text:style-name="T4">區</text:span><text:span text:style-name="T5">___</text:span><text:span text:style-name="T6">年度低收入戶及中低收入戶喪葬補助申請書</text:span></text:p>
      <text:p text:style-name="P7"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3"/></text:span><text:span text:style-name="T14">日</text:span><text:span text:style-name="T15"><text:s text:c="37"/></text:span><text:span text:style-name="T16">資料備齊日：</text:span><text:span text:style-name="T17"><text:s/></text:span><text:span text:style-name="T18"><text:s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  <text:p text:style-name="P33">(殯葬業者公司名稱)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國民身分證字號</text:p>
            <text:p text:style-name="P38"><text:s text:c="2"/>(殯葬業者統一編號)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行動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與死亡者</text:p>
            <text:p text:style-name="P58">之關係</text:p>
          </table:table-cell>
          <table:table-cell table:style-name="TableCell59" table:number-columns-spanned="4">
            <text:p text:style-name="P60"><text:span text:style-name="T61">□</text:span><text:span text:style-name="T62">為</text:span><text:span text:style-name="T63">死亡者之遺屬，關係</text:span><text:span text:style-name="T64"><text:s text:c="9"/></text:span><text:span text:style-name="T65">（請務必敘明）</text:span></text:p>
            <text:p text:style-name="P66"><text:span text:style-name="T67">□</text:span><text:span text:style-name="T68">無親屬關係，關係</text:span><text:span text:style-name="T69"><text:s text:c="13"/></text:span><text:span text:style-name="T70">（請務必敘明）</text:span><text:span text:style-name="T71">。</text:span><text:span text:style-name="T72"><text:s text:c="5"/></text:span></text:p>
            <text:p text:style-name="P73">□殯葬業者。<text:s text:c="6"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死亡者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死亡者之</text:p>
            <text:p text:style-name="P81">死亡時間</text:p>
          </table:table-cell>
          <table:table-cell table:style-name="TableCell82" table:number-columns-spanned="2">
            <text:p text:style-name="P83"><text:s text:c="2"/>年<text:s text:c="5"/>月<text:s text:c="5"/>日</text:p>
          </table:table-cell>
          <table:covered-table-cell/>
        </table:table-row>
        <table:table-row table:style-name="TableRow84">
          <table:table-cell table:style-name="TableCell85">
            <text:p text:style-name="P86">死亡者身分別</text:p>
          </table:table-cell>
          <table:table-cell table:style-name="TableCell87">
            <text:p text:style-name="P88">□低收入戶( <text:s text:c="2"/>)款</text:p>
            <text:p text:style-name="P89">□中低收入戶</text:p>
          </table:table-cell>
          <table:table-cell table:style-name="TableCell90">
            <text:p text:style-name="P91">申請喪葬</text:p>
            <text:p text:style-name="P92">補助金額</text:p>
          </table:table-cell>
          <table:table-cell table:style-name="TableCell93" table:number-columns-spanned="2">
            <text:p text:style-name="內文"><text:span text:style-name="T94">新臺幣</text:span><text:span text:style-name="T95"><text:s text:c="13"/></text:span><text:span text:style-name="T96">元整</text:span></text:p>
          </table:table-cell>
          <table:covered-table-cell/>
        </table:table-row>
      </table:table>
      <text:p text:style-name="P97"><text:span text:style-name="T98"><draw:frame draw:z-index="251657728" draw:id="id0" draw:style-name="a0" draw:name="Text Box 2" text:anchor-type="paragraph" svg:x="0.07569in" svg:y="0.05764in" svg:width="7.75in" svg:height="2.77292in" style:rel-width="scale" style:rel-height="scale"><draw:text-box><text:p text:style-name="P99">切結書</text:p><text:p text:style-name="P100"><text:span text:style-name="T101">立切結書人：本人</text:span><text:span text:style-name="T102"><text:s text:c="10"/></text:span><text:span text:style-name="T103">申請</text:span><text:span text:style-name="T104"><text:s/></text:span><text:span text:style-name="T105"><text:s text:c="12"/></text:span><text:span text:style-name="T106">(</text:span><text:span text:style-name="T107">死亡者姓名</text:span><text:span text:style-name="T108">)</text:span><text:span text:style-name="T109">之低收入戶及中低收入戶喪葬補助，已瞭解低收入戶及中低收入戶喪葬補助之相關規定，茲</text:span><text:span text:style-name="T110">依照規定申請本補助，相關資料均如實填寫及完全符合申請資格，且符合以下之情形：</text:span></text:p><text:list text:style-name="LFO1" text:continue-numbering="true"><text:list-item><text:p text:style-name="P111">亡者喪葬費用由本人(殯葬業者)支付。</text:p></text:list-item><text:list-item><text:p text:style-name="P112">本補助經所有遺屬同意由本人辦理申請，後續因補助相關情形發生爭議，由本人自行負責，與區公所無涉。</text:p></text:list-item><text:list-item><text:p text:style-name="P113"><text:span text:style-name="T114">如有重複領取本補助款，本人願負一切法律責任，並繳回全部補助款</text:span><text:span text:style-name="T115">。</text:span></text:p></text:list-item></text:list><text:p text:style-name="P116"/><text:p text:style-name="P117">特此具結</text:p><text:p text:style-name="P118"><text:span text:style-name="T119">此</text:span><text:span text:style-name="T120"><text:s text:c="2"/></text:span><text:span text:style-name="T121">致</text:span><text:span text:style-name="T122"><text:s text:c="6"/></text:span><text:span text:style-name="T123">臺中市</text:span><text:span text:style-name="T124"><text:s text:c="12"/></text:span><text:span text:style-name="T125">區公所</text:span><text:span text:style-name="T126"><text:s text:c="4"/></text:span><text:s text:c="10"/><text:span text:style-name="T127"><text:s/></text:span></text:p><text:p text:style-name="P128"><text:s text:c="45"/>申請人(殯葬業者)：<text:s text:c="11"/><text:s text:c="7"/>（簽章）</text:p><text:p text:style-name="P129"><text:span text:style-name="T130"><text:s text:c="35"/></text:span><text:span text:style-name="T131"><text:s text:c="6"/>[</text:span><text:span text:style-name="T132">申請人（代理申請人）已確實詳閱及表列文字，並親自簽名或加蓋私章。</text:span><text:span text:style-name="T133">]</text:span></text:p></draw:text-box><svg:title/><svg:desc/></draw:frame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※應備文件：</text:p>
      <text:p text:style-name="P146">遺屬與無親屬關係者：</text:p>
      <text:p text:style-name="P147"><text:span text:style-name="T148">□1.</text:span><text:span text:style-name="T149">臺中市低收入戶及中低收入戶喪葬補助申請書。</text:span></text:p>
      <text:p text:style-name="P150"><text:span text:style-name="T151">□2.</text:span><text:span text:style-name="T152">死亡證明書或檢察官相驗屍體證明書。</text:span></text:p>
      <text:p text:style-name="P153"><text:span text:style-name="T154">□3.</text:span><text:span text:style-name="T155">身分證明文件。</text:span><text:span text:style-name="T156">(</text:span><text:span text:style-name="T157">如採匯款方式，需提供金融機構帳戶存簿</text:span><text:span text:style-name="T158">)</text:span></text:p>
      <text:p text:style-name="P159"><text:span text:style-name="T160">□4.</text:span><text:span text:style-name="T161">收據正本</text:span><text:span text:style-name="T162">(</text:span><text:span text:style-name="T163">買受人需註明「亡者戶籍所在區公所」、品名皆需註明死亡者姓名及殮葬相關費用，並載</text:span><text:span text:style-name="T164">明數量及單價</text:span><text:span text:style-name="T165">)</text:span><text:span text:style-name="T166">。</text:span><text:span text:style-name="T167">(</text:span><text:span text:style-name="T168">適用無親屬關係者</text:span><text:span text:style-name="T169">)</text:span></text:p>
      <text:p text:style-name="P170"><text:span text:style-name="T171">殯葬業者：</text:span></text:p>
      <text:p text:style-name="P172"><text:span text:style-name="T173">□1.</text:span><text:span text:style-name="T174">臺中市低收入戶及中低收入戶喪葬補助申請書。</text:span></text:p>
      <text:p text:style-name="P175"><text:span text:style-name="T176">□2.</text:span><text:span text:style-name="T177">死亡證明書或檢察官相驗屍體證明書。</text:span></text:p>
      <text:p text:style-name="P178"><text:span text:style-name="T179">□3.</text:span><text:span text:style-name="T180">公司登記或商業登記相關文件、金融機構帳戶存簿。</text:span></text:p>
      <text:p text:style-name="P181">□4.收據正本(買受人需註明「亡者戶籍所在區公所」、品名皆需註明死亡者姓名及殮葬相關費用，並載明數量及單價)。</text:p>
      <text:p text:style-name="P182"><text:s text:c="2"/>審核結果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<text:s/></text:span><text:span text:style-name="T196">□</text:span><text:span text:style-name="T197">符合，核定補助金額</text:span><text:span text:style-name="T198">　　　　　　　</text:span><text:span text:style-name="T199">元整。</text:span>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<text:s/>□</text:span><text:span text:style-name="T203">不符合</text:span><text:span text:style-name="T204">(</text:span><text:span text:style-name="T205">原因</text:span><text:span text:style-name="T206">:</text:span><text:span text:style-name="T207"><text:s text:c="17"/></text:span><text:span text:style-name="T208">)</text:span><text:span text:style-name="T209">。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承辦人員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課<text:s/>長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主任秘書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區<text:s text:c="2"/>長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1972in" fo:margin-bottom="0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________區所低收入戶喪葬補助申請書</dc:title>
    <dc:subject/>
    <meta:initial-creator>s2bosa</meta:initial-creator>
    <dc:creator>藍怡玲</dc:creator>
    <meta:creation-date>2024-01-01T06:43:00Z</meta:creation-date>
    <dc:date>2024-01-01T06:44:00Z</dc:date>
    <meta:print-date>2023-10-25T03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