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color="#222A35" fo:font-size="16pt" style:font-size-asian="16pt" style:font-size-complex="18pt"/>
    </style:style>
    <style:style style:name="T17" style:parent-style-name="預設段落字型" style:family="text">
      <style:text-properties style:font-name-asian="標楷體" fo:color="#222A35" fo:font-size="16pt" style:font-size-asian="16pt" style:font-size-complex="18pt"/>
    </style:style>
    <style:style style:name="T18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9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222A35" fo:font-size="18pt" style:font-size-asian="18pt" style:font-size-complex="20pt"/>
    </style:style>
    <style:style style:name="T2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222A35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4444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 fo:text-indent="0.6243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P4"/>
      <text:p text:style-name="P5"><text:span text:style-name="T6">本人</text:span><text:span text:style-name="T7">(申請人)</text:span><text:span text:style-name="T8"><text:s text:c="10"/></text:span><text:span text:style-name="T9">因___________________</text:span><text:span text:style-name="T10">_</text:span><text:span text:style-name="T11">事由，無法親自向臺中市</text:span><text:span text:style-name="T12"><text:s/></text:span><text:span text:style-name="T13"><text:s text:c="4"/></text:span><text:span text:style-name="T14"><text:s text:c="3"/></text:span><text:span text:style-name="T15">區公所</text:span><text:span text:style-name="T16">申</text:span><text:span text:style-name="T17">請</text:span><text:span text:style-name="T18">□低收入戶及中低收入戶住院看護費用補助□身心障礙者</text:span><text:span text:style-name="T19">傷病</text:span><text:span text:style-name="T20">住院</text:span><text:span text:style-name="T21">看護費用補助□老人傷病住院醫療及看護費用補助</text:span><text:span text:style-name="T22">，</text:span><text:span text:style-name="T23">特委託</text:span><text:span text:style-name="T24">(</text:span><text:span text:style-name="T25">代理人</text:span><text:span text:style-name="T26">)</text:span><text:span text:style-name="T27"><text:s text:c="9"/></text:span><text:span text:style-name="T28">(關係：</text:span><text:span text:style-name="T29"><text:s text:c="6"/></text:span><text:span text:style-name="T30">)代為辦理申請補助相關事宜，</text:span><text:span text:style-name="T31">特立此書為據</text:span><text:span text:style-name="T32">。</text:span></text:p>
      <text:p text:style-name="P33"/>
      <text:p text:style-name="P34"><text:s text:c="4"/>此致</text:p>
      <text:p text:style-name="P35"><text:span text:style-name="T36">臺中市</text:span><text:span text:style-name="T37"><text:s text:c="8"/></text:span><text:span text:style-name="T38">區公所</text:span></text:p>
      <text:p text:style-name="P39"/>
      <text:p text:style-name="P40">委託人(病患)：<text:s text:c="21"/>(簽名或蓋章)</text:p>
      <text:p text:style-name="P41"><text:span text:style-name="T42">國民</text:span><text:span text:style-name="T43">身分證字號：</text:span></text:p>
      <text:p text:style-name="P44">地 <text:s/>址:</text:p>
      <text:p text:style-name="P45">電 <text:s/>話：</text:p>
      <text:p text:style-name="P46"/>
      <text:p text:style-name="P47">受委託人：<text:s/><text:s text:c="3"/><text:s text:c="4"/><text:s text:c="2"/><text:s text:c="2"/><text:s text:c="3"/><text:s/><text:s/><text:s text:c="2"/><text:s/>(簽章)</text:p>
      <text:p text:style-name="P48"><text:span text:style-name="T49">國民</text:span><text:span text:style-name="T50">身</text:span><text:span text:style-name="T51">分</text:span><text:span text:style-name="T52">證字號</text:span><text:span text:style-name="T53">:</text:span></text:p>
      <text:p text:style-name="P54">地<text:s text:c="2"/>址:</text:p>
      <text:p text:style-name="P55"><text:span text:style-name="T56">電 <text:s/>話：</text:span></text:p>
      <text:p text:style-name="P57">與委託人關係：</text:p>
      <text:p text:style-name="P58"/>
      <text:p text:style-name="P59"/>
      <text:p text:style-name="P60"><text:span text:style-name="T61">中華民國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張淳淳</dc:creator>
    <meta:creation-date>2023-12-29T06:20:00Z</meta:creation-date>
    <dc:date>2023-12-29T06:20:00Z</dc:date>
    <meta:print-date>2023-05-18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