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5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444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具領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政府社會局具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之</text:span><text:span text:style-name="T15">補助款，同意委由</text:span><text:span text:style-name="T16">(</text:span><text:span text:style-name="T17">代理人</text:span><text:span text:style-name="T18">)</text:span><text:span text:style-name="T19"><text:s text:c="9"/></text:span><text:span text:style-name="T20">(關係：</text:span><text:span text:style-name="T21"><text:s text:c="6"/></text:span><text:span text:style-name="T22">)代為具領，</text:span><text:span text:style-name="T23">特立此書為據</text:span><text:span text:style-name="T24">。</text:span></text:p>
      <text:p text:style-name="P25"/>
      <text:p text:style-name="P26"><text:s text:c="4"/>此致</text:p>
      <text:p text:style-name="P27"><text:span text:style-name="T28">臺中市</text:span><text:span text:style-name="T29"><text:s text:c="8"/></text:span><text:span text:style-name="T30">區公所</text:span></text:p>
      <text:p text:style-name="P31"/>
      <text:p text:style-name="P32">委託人(病患)：<text:s text:c="21"/>(簽名或蓋章)</text:p>
      <text:p text:style-name="P33"><text:span text:style-name="T34">國民</text:span><text:span text:style-name="T35">身分證字號：</text:span></text:p>
      <text:p text:style-name="P36">地 <text:s/>址:</text:p>
      <text:p text:style-name="P37">電 <text:s/>話：</text:p>
      <text:p text:style-name="P38"/>
      <text:p text:style-name="P39">受委託人：<text:s/><text:s text:c="3"/><text:s text:c="4"/><text:s text:c="2"/><text:s text:c="2"/><text:s text:c="3"/><text:s/><text:s/><text:s text:c="2"/><text:s/>(簽章)</text:p>
      <text:p text:style-name="P40"><text:span text:style-name="T41">國民</text:span><text:span text:style-name="T42">身分證字號</text:span><text:span text:style-name="T43">:</text:span></text:p>
      <text:p text:style-name="P44">地<text:s text:c="2"/>址:</text:p>
      <text:p text:style-name="P45"><text:span text:style-name="T46">電 <text:s/>話：</text:span></text:p>
      <text:p text:style-name="P47">與委託人關係：</text:p>
      <text:p text:style-name="P48"/>
      <text:p text:style-name="P49"/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淳淳</dc:creator>
    <meta:creation-date>2023-12-29T06:20:00Z</meta:creation-date>
    <dc:date>2023-12-29T06:20:00Z</dc:date>
    <meta:print-date>2023-04-14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