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4583in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2715in"/>
    </style:style>
    <style:style style:name="Table18" style:family="table">
      <style:table-properties style:width="7.45in" fo:margin-left="0in" table:align="left"/>
    </style:style>
    <style:style style:name="TableRow23" style:family="table-row">
      <style:table-row-properties style:min-row-height="0.40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Row47" style:family="table-row">
      <style:table-row-properties style:min-row-height="0.3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9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82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2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82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4444in" fo:margin-left="-0.0027in" fo:text-indent="-0.0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41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 fo:line-height="0.41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4166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text-align="center" fo:line-height="0.4583in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住院看護證明書</text:p>
      <text:p text:style-name="P2"/>
      <text:p text:style-name="P3"><text:span text:style-name="T4"><text:s/></text:span><text:span text:style-name="T5">病患</text:span><text:span text:style-name="T6">　　　　　　</text:span><text:span text:style-name="T7">先生/女士，</text:span><text:span text:style-name="T8">於</text:span><text:span text:style-name="T9">　　　　</text:span><text:span text:style-name="T10">　　　</text:span><text:span text:style-name="T11">　　</text:span><text:span text:style-name="T12">　</text:span><text:span text:style-name="T13">醫院</text:span><text:span text:style-name="T14">住院</text:span><text:span text:style-name="T15">，</text:span><text:span text:style-name="T16">看護服務如</text:span><text:span text:style-name="T17">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看</text:span><text:span text:style-name="T27">　</text:span><text:span text:style-name="T28">護</text:span><text:span text:style-name="T29">　</text:span><text:span text:style-name="T30">時</text:span><text:span text:style-name="T31">　</text:span><text:span text:style-name="T32">間</text:span><text:span text:style-name="T33">　</text:span><text:span text:style-name="T34">起</text:span><text:span text:style-name="T35">　</text:span><text:span text:style-name="T36">迄</text:span></text:p>
          </table:table-cell>
          <table:table-cell table:style-name="TableCell37">
            <text:p text:style-name="P38">班　別</text:p>
          </table:table-cell>
          <table:table-cell table:style-name="TableCell39">
            <text:p text:style-name="P40"><text:span text:style-name="T41">班別單價</text:span></text:p>
            <text:p text:style-name="P42">（元）</text:p>
          </table:table-cell>
          <table:table-cell table:style-name="TableCell43">
            <text:p text:style-name="P44">小計</text:p>
            <text:p text:style-name="P45"><text:span text:style-name="T46">（元）</text:span></text:p>
          </table:table-cell>
        </table:table-row>
        <table:table-row table:style-name="TableRow47">
          <table:table-cell table:style-name="TableCell48">
            <text:p text:style-name="P49">自　　　年　　月　　日　　時　　分</text:p>
            <text:p text:style-name="P50">至　　　年　　月　　日　　時　　分</text:p>
          </table:table-cell>
          <table:table-cell table:style-name="TableCell51">
            <text:p text:style-name="P52"><text:span text:style-name="T53">□</text:span><text:span text:style-name="T54">全（</text:span><text:span text:style-name="T55">24</text:span><text:span text:style-name="T56">小時）</text:span></text:p>
            <text:p text:style-name="P57"><text:span text:style-name="T58">□</text:span><text:span text:style-name="T59">日（</text:span><text:span text:style-name="T60">12</text:span><text:span text:style-name="T61">小時）</text:span></text:p>
            <text:p text:style-name="P62"><text:span text:style-name="T63">□</text:span><text:span text:style-name="T64">夜（</text:span><text:span text:style-name="T65">12</text:span><text:span text:style-name="T66">小時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本人(照顧者)確實於上述時段，提供申請人看護服務，如有不實願負相關法律責任。</text:p>
            <text:p text:style-name="內文"><text:span text:style-name="T74">照顧者</text:span><text:span text:style-name="T75">簽名</text:span><text:span text:style-name="T76">：</text:span><text:span text:style-name="T77">　　　　　　　　</text:span><text:span text:style-name="T78">蓋章</text:span><text:span text:style-name="T79">：</text:span><text:span text:style-name="T80">　　　　　　　</text:span><text:span text:style-name="T81">聯絡電話：</text:span><text:span text:style-name="T82">　　　　</text:span><text:span text:style-name="T83">　　　　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bookmark-start text:name="_Hlk118980692"/>自　　　年　　月　　日　　時　　分</text:p>
            <text:p text:style-name="P87">至　　　年　　月　　日　　時　　分</text:p>
          </table:table-cell>
          <table:table-cell table:style-name="TableCell88">
            <text:p text:style-name="P89">□全（24小時）</text:p>
            <text:p text:style-name="P90">□日（12小時）</text:p>
            <text:p text:style-name="P91"><text:span text:style-name="T92">□</text:span><text:span text:style-name="T93">夜（</text:span><text:span text:style-name="T94">12</text:span><text:span text:style-name="T95">小時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本人(照顧者)確實於上述時段，提供申請人看護服務，如有不實願負相關法律責任。</text:p>
            <text:p text:style-name="內文"><text:span text:style-name="T103">照顧者</text:span><text:span text:style-name="T104">簽名</text:span><text:span text:style-name="T105">：</text:span><text:span text:style-name="T106">　　　　　　　　</text:span><text:span text:style-name="T107">蓋章</text:span><text:span text:style-name="T108">：</text:span><text:span text:style-name="T109">　　　　　　　</text:span><text:span text:style-name="T110">聯絡電話：</text:span><text:span text:style-name="T111">　　</text:span><text:span text:style-name="T112">　　　　　　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自　　　年　　月　　日　　時　　分</text:p>
            <text:p text:style-name="P116">至　　　年　　月　　日　　時　　分</text:p>
          </table:table-cell>
          <table:table-cell table:style-name="TableCell117">
            <text:p text:style-name="P118">□全（24小時）</text:p>
            <text:p text:style-name="P119">□日（12小時）</text:p>
            <text:p text:style-name="P120"><text:span text:style-name="T121">□</text:span><text:span text:style-name="T122">夜（</text:span><text:span text:style-name="T123">12</text:span><text:span text:style-name="T124">小時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本人(照顧者)確實於上述時段，提供申請人看護服務，如有不實願負相關法律責任。</text:p>
            <text:p text:style-name="內文"><text:span text:style-name="T132">照顧者</text:span><text:span text:style-name="T133">簽名</text:span><text:span text:style-name="T134">：</text:span><text:span text:style-name="T135">　　　　　　　　</text:span><text:span text:style-name="T136">蓋章</text:span><text:span text:style-name="T137">：</text:span><text:span text:style-name="T138">　　　　　　　</text:span><text:span text:style-name="T139">聯絡電話：</text:span><text:span text:style-name="T140">　　　</text:span><text:span text:style-name="T141">　　</text:span><text:span text:style-name="T142">　　　</text:span></text:p>
          </table:table-cell>
          <table:covered-table-cell/>
          <table:covered-table-cell/>
          <table:covered-table-cell/>
        </table:table-row>
      </table:table>
      <text:p text:style-name="P143"><text:bookmark-end text:name="_Hlk118980692"/>(上述照顧服務員，非為民法第一千一百十四條規定之親屬，並檢附國民身分證正反面及相關資格證明文件影本）</text:p>
      <text:p text:style-name="P144"><text:span text:style-name="T145">- - - - - - - - - - - - -</text:span><text:span text:style-name="T146">以</text:span><text:span text:style-name="T147">　</text:span><text:span text:style-name="T148">下</text:span><text:span text:style-name="T149">　</text:span><text:span text:style-name="T150">請</text:span><text:span text:style-name="T151">　</text:span><text:span text:style-name="T152">醫</text:span><text:span text:style-name="T153">　</text:span><text:span text:style-name="T154">院</text:span><text:span text:style-name="T155">　</text:span><text:span text:style-name="T156">填</text:span><text:span text:style-name="T157">　</text:span><text:span text:style-name="T158">寫</text:span><text:span text:style-name="T159">- - - - - - - - - - - -<text:s/></text:span></text:p>
      <text:p text:style-name="P160"><text:span text:style-name="T161"><text:s text:c="4"/></text:span><text:span text:style-name="T162">茲證明</text:span><text:span text:style-name="T163">病患</text:span><text:span text:style-name="T164">　　　　　　</text:span><text:bookmark-start text:name="_Hlk118982317"/><text:span text:style-name="T165">先生</text:span><text:span text:style-name="T166">/</text:span><text:span text:style-name="T167">女士，</text:span><text:bookmark-end text:name="_Hlk118982317"/><text:span text:style-name="T168">確實於</text:span><text:span text:style-name="T169">住院</text:span><text:span text:style-name="T170">期間</text:span><text:span text:style-name="T171">（</text:span><text:span text:style-name="T172">自</text:span><text:span text:style-name="T173">　　　年　　月　　日</text:span></text:p>
      <text:p text:style-name="P174">　　時　　分起至　　　年　　月　　日　　時　　分止），確實由上述表列者照顧。</text:p>
      <text:p text:style-name="P175">證 明 人： <text:s text:c="21"/><text:s text:c="5"/></text:p>
      <text:p text:style-name="P176"><text:span text:style-name="T177">（請醫院主治醫師</text:span><text:span text:style-name="T178">、</text:span><text:span text:style-name="T179">護理</text:span><text:span text:style-name="T180">長</text:span><text:span text:style-name="T181">或</text:span><text:span text:style-name="T182">社</text:span><text:span text:style-name="T183">工</text:span><text:span text:style-name="T184">員</text:span><text:span text:style-name="T185">以上任一人證明並</text:span><text:span text:style-name="T186">蓋</text:span><text:span text:style-name="T187">職</text:span><text:span text:style-name="T188">名</text:span><text:span text:style-name="T189">章</text:span><text:span text:style-name="T190">）</text:span></text:p>
      <text:p text:style-name="P191"><text:span text:style-name="T192">單位</text:span><text:span text:style-name="T193">電話：<text:s/></text:span><text:span text:style-name="T194"><text:s text:c="21"/></text:span><text:span text:style-name="T195"><text:s text:c="4"/></text:span><text:span text:style-name="T196"><text:s text:c="4"/></text:span><text:span text:style-name="T197">【以上各項資料若有塗改，需於塗改處押章】</text:span><text:span text:style-name="T198"><text:s/></text:span></text:p>
      <text:p text:style-name="P199"><text:span text:style-name="T200">中華民國</text:span><text:span text:style-name="T201"><text:s text:c="8"/></text:span><text:span text:style-name="T202">年</text:span><text:span text:style-name="T203"><text:s text:c="9"/></text:span><text:span text:style-name="T204">月</text:span><text:span text:style-name="T205"><text:s text:c="10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0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513in" fo:margin-bottom="0.247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看護證明書</dc:title>
    <dc:description/>
    <dc:subject/>
    <meta:initial-creator>user6</meta:initial-creator>
    <dc:creator>張淳淳</dc:creator>
    <meta:creation-date>2023-12-29T06:17:00Z</meta:creation-date>
    <dc:date>2023-12-29T06:18:00Z</dc:date>
    <meta:print-date>2023-05-18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