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Helvetica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2" style:font-size-asian="14pt" style:font-name-complex="Helvetica" style:font-size-complex="11.5pt"/>
    </style:style>
    <style:style style:name="P4" style:family="paragraph" style:parent-style-name="Standard">
      <style:text-properties style:font-name="標楷體" fo:font-size="16pt" style:font-name-asian="標楷體2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T1" style:family="text">
      <style:text-properties style:font-name="標楷體" fo:font-size="18pt" fo:font-weight="bold" style:font-name-asian="標楷體2" style:font-size-asian="18pt" style:font-weight-asian="bold" style:font-name-complex="Helvetica" style:font-size-complex="11.5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name-complex="Helvetica" style:font-size-complex="11.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2" style:font-size-asian="16pt"/>
    </style:style>
    <style:style style:name="T4" style:family="text">
      <style:text-properties style:font-name="標楷體" fo:font-size="16pt" style:font-name-asian="標楷體2" style:font-size-asian="16pt"/>
    </style:style>
    <style:style style:name="T5" style:family="text">
      <style:text-properties style:font-name="標楷體" fo:font-size="14pt" style:font-name-asian="標楷體2" style:font-size-asian="14pt" style:font-name-complex="Helvetica" style:font-size-complex="11.5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Helvetica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中市單親及弱勢家庭短期租屋津貼計畫</text:span></text:p>
      <text:p text:style-name="P2"><text:span text:style-name="T2">非儲匯申請人郵局帳戶切結書</text:span></text:p>
      <text:p text:style-name="P3"/>
      <text:p text:style-name="Standard"><text:span text:style-name="T5">立切結書人(申請人)</text:span><text:span text:style-name="T6"> <text:s text:c="12"/></text:span><text:span text:style-name="T5"><text:s text:c="5"/>身分字號:</text:span><text:span text:style-name="T6"> <text:s text:c="14"/></text:span></text:p>
      <text:p text:style-name="Standard"><text:span text:style-name="T4">申請臺中市單親及弱勢家庭短期租屋津貼計畫補助，卻因存款簿</text:span></text:p>
      <text:list xml:id="list4042627868" text:style-name="WWNum1">
        <text:list-item>
          <text:p text:style-name="P6"><text:span text:style-name="T4"><text:s/>列為警示戶</text:span><text:bookmark text:name="_GoBack"/></text:p>
        </text:list-item>
      </text:list>
      <text:p text:style-name="Standard"><text:span text:style-name="T4">□ 無法開戶</text:span></text:p>
      <text:p text:style-name="Standard"><text:span text:style-name="T4">□ 其他原因:</text:span><text:span text:style-name="T3"> <text:s text:c="45"/></text:span></text:p>
      <text:p text:style-name="Standard"><text:span text:style-name="T4">是故 貴局該項補助款無法入帳，請貴局改以本人之(關係)</text:span><text:span text:style-name="T3"> <text:s text:c="6"/></text:span></text:p>
      <text:p text:style-name="Standard"><text:span text:style-name="T4">姓名:</text:span><text:span text:style-name="T3"> <text:s text:c="12"/></text:span><text:span text:style-name="T5">身分字號:</text:span><text:span text:style-name="T6"> <text:s text:c="14"/></text:span><text:span text:style-name="T5">，</text:span></text:p>
      <text:p text:style-name="Standard"><text:span text:style-name="T4">郵局帳戶(局號: <text:s text:c="10"/>帳號: <text:s text:c="10"/>)入帳，若因撥入非本人帳戶所產生之糾紛，概由本人自行負責，與支用機關無涉。倘有隱瞞或申報不實之情事，除撤回全部補助款外，並願負起一切法律責任。</text:span></text:p>
      <text:p text:style-name="P4"/>
      <text:p text:style-name="Standard"><text:span text:style-name="T4">此致</text:span></text:p>
      <text:p text:style-name="Standard"><text:span text:style-name="T4">臺中市政府社會局</text:span></text:p>
      <text:p text:style-name="Standard"><text:span text:style-name="T4">立切結書人(申請人): <text:s text:c="15"/>簽章</text:span></text:p>
      <text:p text:style-name="Standard"><text:span text:style-name="T4">身分證字號:</text:span></text:p>
      <text:p text:style-name="Standard"><text:span text:style-name="T4">地址:</text:span></text:p>
      <text:p text:style-name="Standard"><text:span text:style-name="T4">聯絡電話:</text:span></text:p>
      <text:p text:style-name="P1"><text:span text:style-name="T4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Helvetica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慧雯</meta:initial-creator>
    <dc:creator>簡杏安</dc:creator>
    <meta:editing-cycles>2</meta:editing-cycles>
    <meta:creation-date>2021-12-06T07:40:00</meta:creation-date>
    <dc:date>2021-12-06T07:40:00</dc:date>
    <meta:editing-duration>PT6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7" meta:word-count="251" meta:character-count="414" meta:non-whitespace-character-count="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