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標楷體" fo:font-size="18pt" fo:background-color="#ffffff" style:font-name-asian="標楷體" style:font-size-asian="18pt" style:font-name-complex="標楷體" style:font-size-complex="18pt"/>
    </style:style>
    <style:style style:name="P2" style:family="paragraph" style:parent-style-name="Standard">
      <style:text-properties style:font-name="標楷體" fo:font-size="16pt" fo:background-color="#ffffff" style:font-name-asian="標楷體" style:font-size-asian="16pt" style:font-name-complex="標楷體" style:font-size-complex="16pt"/>
    </style:style>
    <style:style style:name="P3" style:family="paragraph" style:parent-style-name="Standard">
      <style:paragraph-properties fo:line-height="0.278in"/>
      <style:text-properties style:font-name="標楷體" fo:font-size="14pt" fo:background-color="#ffffff" style:font-name-asian="標楷體" style:font-size-asian="14pt" style:font-name-complex="標楷體" style:font-size-complex="14pt"/>
    </style:style>
    <style:style style:name="P4" style:family="paragraph" style:parent-style-name="Standard" style:list-style-name="WW8Num2">
      <style:paragraph-properties fo:line-height="0.278in">
        <style:tab-stops>
          <style:tab-stop style:position="0.3752in"/>
        </style:tab-stops>
      </style:paragraph-properties>
      <style:text-properties style:font-name="標楷體" fo:font-size="14pt" fo:background-color="#ffffff" style:font-name-asian="標楷體" style:font-size-asian="14pt" style:font-name-complex="標楷體" style:font-size-complex="14pt"/>
    </style:style>
    <style:style style:name="P5" style:family="paragraph" style:parent-style-name="Standard" style:list-style-name="WW8Num2">
      <style:paragraph-properties fo:line-height="0.278in"/>
      <style:text-properties style:font-name="標楷體" fo:font-size="14pt" fo:background-color="#ffffff" style:font-name-asian="標楷體" style:font-size-asian="14pt" style:font-name-complex="標楷體" style:font-size-complex="14pt"/>
    </style:style>
    <style:style style:name="P6" style:family="paragraph" style:parent-style-name="Standard">
      <style:paragraph-properties fo:line-height="0.25in"/>
    </style:style>
    <style:style style:name="P7" style:family="paragraph" style:parent-style-name="Standard" style:list-style-name="WW8Num2">
      <style:paragraph-properties fo:line-height="0.278in"/>
    </style:style>
    <style:style style:name="P8" style:family="paragraph" style:parent-style-name="Standard" style:master-page-name="Standard">
      <style:paragraph-properties fo:margin-left="0in" fo:margin-right="0in" fo:line-height="0.3055in" fo:text-align="center" style:justify-single-word="false" fo:text-indent="0.5563in" style:auto-text-indent="false" style:page-number="auto"/>
    </style:style>
    <style:style style:name="P9" style:family="paragraph" style:parent-style-name="Standard">
      <style:paragraph-properties fo:margin-left="0in" fo:margin-right="0in" fo:line-height="0.3055in" fo:text-align="center" style:justify-single-word="false" fo:text-indent="0.5in" style:auto-text-indent="false"/>
    </style:style>
    <style:style style:name="P10" style:family="paragraph" style:parent-style-name="Standard">
      <style:paragraph-properties fo:margin-left="0in" fo:margin-right="0in" fo:line-height="0.3055in" fo:text-align="center" style:justify-single-word="false" fo:text-indent="0.5in" style:auto-text-indent="false"/>
      <style:text-properties style:font-name="標楷體" fo:font-size="18pt" fo:background-color="#ffffff" style:font-name-asian="標楷體" style:font-size-asian="18pt" style:font-name-complex="標楷體" style:font-size-complex="18pt"/>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size-complex="20pt" style:font-weight-complex="bold"/>
    </style:style>
    <style:style style:name="T3" style:family="text">
      <style:text-properties style:font-name="標楷體" fo:font-size="18pt" fo:background-color="#ffffff" loext:char-shading-value="0" style:font-name-asian="標楷體" style:font-size-asian="18pt" style:font-name-complex="標楷體" style:font-size-complex="18pt"/>
    </style:style>
    <style:style style:name="T4" style:family="text">
      <style:text-properties style:font-name="標楷體" fo:font-size="16pt" fo:background-color="#ffffff" loext:char-shading-value="0"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fo:background-color="#ffffff" loext:char-shading-value="0" style:font-name-asian="標楷體" style:font-size-asian="16pt" style:font-name-complex="標楷體" style:font-size-complex="16pt"/>
    </style:style>
    <style:style style:name="T6" style:family="text">
      <style:text-properties style:font-name="標楷體" fo:font-size="14pt" fo:background-color="#ffffff" loext:char-shading-value="0"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name-complex="標楷體" style:font-size-complex="14pt" loext:padding="0in" loext:border="0.51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text:span><text:span text:style-name="T2">中市單親及弱勢家庭短期租屋津貼計畫</text:span></text:p>
      <text:p text:style-name="P9"><text:span text:style-name="T3">申請津貼切結書</text:span></text:p>
      <text:p text:style-name="P10"/>
      <text:p text:style-name="P10"/>
      <text:p text:style-name="P6"><text:span text:style-name="T4">本人(申請人)</text:span><text:span text:style-name="T5"> <text:s text:c="15"/></text:span><text:span text:style-name="T4">，子女</text:span><text:span text:style-name="T5"> <text:s text:c="15"/></text:span><text:span text:style-name="T4">茲依照臺中市政府社會局辦理單親及弱勢家庭短期租屋津貼計畫補助手續，保證完全符合申請條件及下列切結事項屬實。</text:span></text:p>
      <text:p text:style-name="P3"/>
      <text:list xml:id="list1029557613" text:style-name="WW8Num2">
        <text:list-item>
          <text:p text:style-name="P4">本人及其同住扶養均無自有住宅。</text:p>
        </text:list-item>
        <text:list-item>
          <text:p text:style-name="P4">本人現未接受政府同性質貸款或補助。</text:p>
        </text:list-item>
        <text:list-item>
          <text:p text:style-name="P5">本人未獲政府補助住宿養護費用。</text:p>
        </text:list-item>
        <text:list-item>
          <text:p text:style-name="P4">本人未免費借住公有房舍或平價住宅。</text:p>
        </text:list-item>
        <text:list-item>
          <text:p text:style-name="P4">本人確實親自居住。</text:p>
        </text:list-item>
        <text:list-item>
          <text:p text:style-name="P7"><text:span text:style-name="T6">申請人如獲核補後，將租屋轉租、退租或遷移戶籍地，需主動告知承辦單位或市政府社會局</text:span></text:p>
        </text:list-item>
      </text:list>
      <text:p text:style-name="P3"/>
      <text:p text:style-name="P3">上開各項如有不實或違反情事之一查獲者 願接受主管機關撤銷並返還租賃房屋租金補助，暨負擔法律責任，特立此切結書為憑。</text:p>
      <text:p text:style-name="Standard"><text:span text:style-name="T6"><text:s/></text:span><text:span text:style-name="T7"><text:s/></text:span><text:span text:style-name="T6"><text:s text:c="2"/></text:span><text:span text:style-name="T7"><text:s text:c="7"/></text:span><text:span text:style-name="T6"><text:s text:c="8"/></text:span><text:span text:style-name="T4"><text:s text:c="211"/></text:span></text:p>
      <text:p text:style-name="Standard"><text:span text:style-name="T3"><text:s/></text:span><text:span text:style-name="T4">此致</text:span></text:p>
      <text:p text:style-name="Standard"><text:span text:style-name="T4">臺中市政府社會局</text:span></text:p>
      <text:p text:style-name="Standard"><text:span text:style-name="T3"><text:s text:c="3"/></text:span><text:span text:style-name="T4"><text:s text:c="2"/>申請人:</text:span></text:p>
      <text:p text:style-name="Standard"><text:span text:style-name="T4"><text:s text:c="6"/>身分證字號：</text:span></text:p>
      <text:p text:style-name="Standard"><text:span text:style-name="T4"><text:s text:c="6"/>地址： </text:span></text:p>
      <text:p text:style-name="P2"><text:s text:c="6"/></text:p>
      <text:p text:style-name="P1">中 <text:s text:c="4"/>華 <text:s text:c="4"/>民 <text:s text:c="4"/>國 <text:s text:c="6"/>年 <text:s text:c="6"/>月 <text:s text:c="6"/>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2147">
        <style:list-level-properties text:list-level-position-and-space-mode="label-alignment">
          <style:list-level-label-alignment text:label-followed-by="listtab" text:list-tab-stop-position="1.3335in" fo:text-indent="-1.3335in" fo:margin-left="1.3335in"/>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2.2291in" fo:text-indent="-1.3335in" fo:margin-left="2.2291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1252in" fo:text-indent="-1.3335in" fo:margin-left="3.1252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4.0209in" fo:text-indent="-1.3335in" fo:margin-left="4.0209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9165in" fo:text-indent="-1.3335in" fo:margin-left="4.9165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8126in" fo:text-indent="-1.3335in" fo:margin-left="5.8126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8752in" fo:text-indent="-1.5in" fo:margin-left="6.8752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8.0209in" fo:text-indent="-1.75in" fo:margin-left="8.0209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9.1665in" fo:text-indent="-2in" fo:margin-left="9.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text:start-value="2147">
        <style:list-level-properties text:list-level-position-and-space-mode="label-alignment">
          <style:list-level-label-alignment text:label-followed-by="listtab" text:list-tab-stop-position="1.3335in" fo:text-indent="-1.3335in" fo:margin-left="1.3335in"/>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text:list-tab-stop-position="2.2291in" fo:text-indent="-1.3335in" fo:margin-left="2.2291in"/>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1252in" fo:text-indent="-1.3335in" fo:margin-left="3.1252in"/>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0209in" fo:text-indent="-1.3335in" fo:margin-left="4.0209in"/>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9165in" fo:text-indent="-1.3335in" fo:margin-left="4.9165in"/>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8126in" fo:text-indent="-1.3335in" fo:margin-left="5.8126in"/>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8752in" fo:text-indent="-1.5in" fo:margin-left="6.8752in"/>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8.0209in" fo:text-indent="-1.75in" fo:margin-left="8.0209in"/>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9.1665in" fo:text-indent="-2in" fo:margin-left="9.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text:start-value="2153">
        <style:list-level-properties text:list-level-position-and-space-mode="label-alignment">
          <style:list-level-label-alignment text:label-followed-by="listtab" text:list-tab-stop-position="1.448in" fo:text-indent="-1.448in" fo:margin-left="1.448in"/>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2.2291in" fo:text-indent="-1.448in" fo:margin-left="2.2291in"/>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0102in" fo:text-indent="-1.448in" fo:margin-left="3.0102in"/>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3.7917in" fo:text-indent="-1.448in" fo:margin-left="3.7917in"/>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4.5728in" fo:text-indent="-1.448in" fo:margin-left="4.5728in"/>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5.3543in" fo:text-indent="-1.448in" fo:margin-left="5.3543in"/>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6.1874in" fo:text-indent="-1.5in" fo:margin-left="6.1874in"/>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7.2189in" fo:text-indent="-1.75in" fo:margin-left="7.2189in"/>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8.25in" fo:text-indent="-2in" fo:margin-left="8.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0" style:num-format="1" text:start-value="2155">
        <style:list-level-properties text:list-level-position-and-space-mode="label-alignment">
          <style:list-level-label-alignment text:label-followed-by="listtab" text:list-tab-stop-position="2.3437in" fo:text-indent="-1.448in" fo:margin-left="2.3437in"/>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2.6772in" fo:text-indent="-1.448in" fo:margin-left="2.6772in"/>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3.0102in" fo:text-indent="-1.448in" fo:margin-left="3.0102in"/>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3437in" fo:text-indent="-1.448in" fo:margin-left="3.3437in"/>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3.6772in" fo:text-indent="-1.448in" fo:margin-left="3.6772in"/>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4.0102in" fo:text-indent="-1.448in" fo:margin-left="4.0102in"/>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4.3957in" fo:text-indent="-1.5in" fo:margin-left="4.3957in"/>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4.9791in" fo:text-indent="-1.75in" fo:margin-left="4.9791in"/>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5.5626in" fo:text-indent="-2in" fo:margin-left="5.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8661in" fo:margin-left="0.8272in" fo:margin-right="0.8272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社會局出勤紀錄卡</dc:title>
    <meta:initial-creator>user</meta:initial-creator>
    <meta:creation-date>2018-10-28T18:51:00</meta:creation-date>
    <dc:creator>劉維庭</dc:creator>
    <dc:date>2023-12-14T19:55:00</dc:date>
    <meta:print-date>2014-12-11T10:08:00</meta:print-date>
    <meta:editing-cycles>3</meta:editing-cycles>
    <meta:editing-duration>PT1M</meta:editing-duration>
    <meta:document-statistic meta:table-count="0" meta:image-count="0" meta:object-count="0" meta:page-count="1" meta:paragraph-count="18" meta:word-count="299" meta:character-count="623" meta:non-whitespace-character-count="299"/>
    <meta:generator>LibreOffice/5.4.7.2$Linux_X86_64 LibreOffice_project/c838ef25c16710f8838b1faec480ebba495259d0</meta:generator>
  </office:meta>
</office:document-meta>
</file>