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1812in"/>
    </style:style>
    <style:style style:name="Table9" style:family="table">
      <style:table-properties style:width="7.676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67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67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67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67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56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67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567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67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567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list-style-name="LFO17" style:family="paragraph">
      <style:paragraph-properties>
        <style:tab-stops>
          <style:tab-stop style:type="left" style:position="0.143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list-style-name="LFO17" style:family="paragraph">
      <style:paragraph-properties>
        <style:tab-stops>
          <style:tab-stop style:type="left" style:position="0.143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臺中市政府社會局補助</text:p>
      <text:p text:style-name="P2"><text:span text:style-name="T3">財產</text:span><text:span text:style-name="T4">、</text:span><text:span text:style-name="T5">物品</text:span><text:span text:style-name="T6">清冊</text:span></text:p>
      <text:p text:style-name="P7">單位名稱：</text:p>
      <text:p text:style-name="P8">計畫名稱：111年臺中市OO區友善青少年據點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財<text:s/>物<text:s/>編 號</text:p>
          </table:table-cell>
          <table:table-cell table:style-name="TableCell22">
            <text:p text:style-name="P23">財物名稱</text:p>
          </table:table-cell>
          <table:table-cell table:style-name="TableCell24">
            <text:p text:style-name="P25">廠 商</text:p>
          </table:table-cell>
          <table:table-cell table:style-name="TableCell26">
            <text:p text:style-name="P27">購入日期</text:p>
          </table:table-cell>
          <table:table-cell table:style-name="TableCell28">
            <text:p text:style-name="P29">單價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金額</text:p>
          </table:table-cell>
          <table:table-cell table:style-name="TableCell34">
            <text:p text:style-name="P35">放置地點</text:p>
          </table:table-cell>
          <table:table-cell table:style-name="TableCell36">
            <text:p text:style-name="P37">保管人</text:p>
          </table:table-cell>
        </table:table-row>
        <table:table-row table:style-name="TableRow38">
          <table:table-cell table:style-name="TableCell39" table:number-columns-spanned="9">
            <text:p text:style-name="P40">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9">
            <text:p text:style-name="P119">物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業務單位：<text:s text:c="11"/><text:s text:c="3"/>會計單位：<text:s text:c="12"/>單位主管：</text:p>
      <text:p text:style-name="P197">備註：</text:p>
      <text:list text:style-name="LFO17" text:continue-numbering="true">
        <text:list-item>
          <text:p text:style-name="P198"><text:span text:style-name="T199">請貼上「</text:span><text:span text:style-name="T200"><draw:frame draw:style-name="a0" draw:name="圖片 1" text:anchor-type="as-char" svg:x="0in" svg:y="0in" svg:width="0.45264in" svg:height="0.32302in" style:rel-width="scale" style:rel-height="scale"><draw:image xlink:href="media/image2.emf" xlink:type="simple" xlink:show="embed" xlink:actuate="onLoad"/><svg:title/><svg:desc/></draw:frame></text:span><text:span text:style-name="T201">臺中市公益彩券盈餘經費補助」字樣。</text:span></text:p>
        </text:list-item>
        <text:list-item>
          <text:p text:style-name="P202"><text:span text:style-name="T203">保管人須簽名或蓋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陳佩琪</dc:creator>
    <meta:creation-date>2022-11-10T09:23:00Z</meta:creation-date>
    <dc:date>2022-11-10T09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