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6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944cm" fo:margin-top="0cm" fo:margin-bottom="0cm" table:align="center" style:writing-mode="lr-tb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6.844cm"/>
    </style:style>
    <style:style style:name="表格2.C" style:family="table-column">
      <style:table-column-properties style:column-width="6.846cm"/>
    </style:style>
    <style:style style:name="表格2.1" style:family="table-row">
      <style:table-row-properties style:min-row-height="2.16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3.775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161cm" fo:keep-together="auto"/>
    </style:style>
    <style:style style:name="P1" style:family="paragraph" style:parent-style-name="List_20_Paragraph" style:list-style-name="WWNum1">
      <style:paragraph-properties fo:margin-left="0.847cm" fo:margin-right="0.847cm" fo:text-indent="-0.847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2">
      <style:paragraph-properties fo:margin-left="0.635cm" fo:margin-right="0.847cm" fo:text-indent="-0.134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.847cm" fo:text-align="justify" style:justify-single-word="false" fo:text-indent="0cm" style:auto-text-indent="false">
        <style:tab-stops>
          <style:tab-stop style:position="1cm"/>
          <style:tab-stop style:position="10.772cm"/>
        </style:tab-stops>
      </style:paragraph-properties>
    </style:style>
    <style:style style:name="P13" style:family="paragraph" style:parent-style-name="Standard">
      <style:paragraph-properties fo:margin-left="0cm" fo:margin-r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.847cm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中市公益彩券盈餘經費補助友善青少年據點</text:span></text:p>
      <text:p text:style-name="P3"><text:span text:style-name="T2">計</text:span><text:bookmark text:name="_GoBack"/><text:span text:style-name="T2">畫異動申請表</text:span></text:p>
      <text:p text:style-name="P4"><text:span text:style-name="T3">申請日期：　　年　　月　　日</text:span></text:p>
      <text:list xml:id="list4113025560567559199" text:style-name="WWNum1">
        <text:list-item>
          <text:p text:style-name="P1"><text:span text:style-name="T5">計畫基本資訊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單位名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名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聯絡人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3">連絡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3">聯絡地址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144028984026544" text:continue-numbering="true" text:style-name="WWNum1">
        <text:list-item>
          <text:p text:style-name="P1"><text:span text:style-name="T5">計畫異動內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6">異動項目</text:span></text:p>
            <text:p text:style-name="P5"><text:span text:style-name="T3">（可複選）</text:span></text:p>
          </table:table-cell>
          <table:table-cell table:style-name="表格2.A1" table:number-columns-spanned="2" office:value-type="string">
            <text:p text:style-name="P12"><text:span text:style-name="T3">□人事聘用 　 □計畫內容 　 □地點　 <text:s/>□日期時間　 <text:s/>□講師</text:span></text:p>
            <text:p text:style-name="P13"><text:span text:style-name="T3">□預期成效　 <text:s/>□評估工具 <text:s text:c="3"/>□經費 <text:s text:c="3"/>□服務人次</text:span></text:p>
            <text:p text:style-name="P13"><text:span text:style-name="T3">□其他＿＿＿＿＿＿＿＿＿＿＿＿＿＿＿＿＿＿＿＿＿＿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6">異動原因</text:span></text:p>
            <text:p text:style-name="P6"><text:span text:style-name="T3">請單位簡要敘明原因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table:number-rows-spanned="5" office:value-type="string">
            <text:p text:style-name="P5"><text:span text:style-name="T6">異動對照表</text:span></text:p>
          </table:table-cell>
          <table:table-cell table:style-name="表格2.A1" office:value-type="string">
            <text:p text:style-name="P7"><text:span text:style-name="T4">原計畫</text:span></text:p>
          </table:table-cell>
          <table:table-cell table:style-name="表格2.A1" office:value-type="string">
            <text:p text:style-name="P7"><text:span text:style-name="T4">異動後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4"><text:span text:style-name="T3">備註：</text:span></text:p>
      <text:list xml:id="list797373925197607518" text:style-name="WWNum2">
        <text:list-item>
          <text:p text:style-name="P2"><text:span text:style-name="T3">請單位除檢附此表外，亦須檢附</text:span><text:span text:style-name="T6">更新後之計畫申請書乙份。</text:span></text:p>
        </text:list-item>
        <text:list-item>
          <text:p text:style-name="P2"><text:span text:style-name="T3">計畫異動須在辦理前提出申請，若遇緊急狀況，請先行聯繫業務承辦人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ei</dc:creator>
    <meta:editing-cycles>2</meta:editing-cycles>
    <meta:creation-date>2018-01-04T01:16:00</meta:creation-date>
    <dc:date>2018-01-04T01:16:00</dc:date>
    <meta:editing-duration>PT14M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23" meta:word-count="233" meta:character-count="264" meta:non-whitespace-character-count="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