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 style:language-asian="ar" style:country-asian="SA"/>
    </style:style>
    <style:style style:name="P2" style:parent-style-name="內文" style:family="paragraph">
      <style:paragraph-properties fo:text-align="justify" fo:line-height="0.5138in" fo:margin-left="0.3333in" fo:margin-right="0.193in" fo:text-indent="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5138in" fo:margin-left="0.3333in" fo:margin-right="0.1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5138in" fo:margin-left="0.3333in" fo:margin-right="0.193in" fo:text-inden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5097in" fo:margin-bottom="0.5833in" fo:line-height="0.3611in" fo:margin-left="0.3347in" fo:margin-right="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2548in" fo:line-height="0.25in" fo:margin-left="0.3333in" fo:text-inden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2548in" fo:line-height="0.25in" fo:margin-left="0.3333in" fo:text-inden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2548in" fo:line-height="0.25in" fo:margin-left="0.3333in" fo:text-inden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2548in" fo:line-height="0.25in" fo:margin-left="0.3333in" fo:text-inden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2548in" fo:line-height="0.25in" fo:margin-left="0.3333in" fo:text-indent="0.87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CCC0D9" fo:font-size="16pt" style:font-size-asian="16pt" style:font-size-complex="16pt"/>
    </style:style>
    <style:style style:name="P24" style:parent-style-name="內文" style:family="paragraph">
      <style:paragraph-properties fo:margin-top="0.2548in" fo:line-height="0.25in" fo:margin-left="0.3333in" fo:text-indent="0.873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CCC0D9" fo:font-size="16pt" style:font-size-asian="16pt" style:font-size-complex="16pt"/>
    </style:style>
    <style:style style:name="P27" style:parent-style-name="內文" style:family="paragraph">
      <style:paragraph-properties fo:margin-top="0.2548in" fo:line-height="0.25in" fo:margin-left="0.3333in" fo:text-indent="0.8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CCC0D9" fo:font-size="16pt" style:font-size-asian="16pt" style:font-size-complex="16pt"/>
    </style:style>
    <style:style style:name="P30" style:parent-style-name="內文" style:family="paragraph">
      <style:paragraph-properties fo:margin-top="0.2548in" fo:line-height="0.25in" fo:margin-left="0.3333in" fo:text-indent="0.8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2548in" fo:line-height="0.25in" fo:margin-left="0.3333in" fo:text-inden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548in" fo:line-height="0.25in" fo:margin-left="0.3333in" fo:text-inden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margin-top="0.5097in"/>
    </style:style>
    <style:style style:name="T35" style:parent-style-name="預設段落字型" style:family="text">
      <style:text-properties style:font-name="Times New Roman" style:font-name-asian="標楷體" fo:letter-spacing="0.0784in" style:letter-kerning="false" fo:font-size="22pt" style:font-size-asian="22pt" style:font-size-complex="12pt" style:language-asian="ar" style:country-asian="SA"/>
    </style:style>
    <style:style style:name="T36" style:parent-style-name="預設段落字型" style:family="text">
      <style:text-properties style:font-name="Times New Roman" style:font-name-asian="標楷體" fo:letter-spacing="0.0784in" style:letter-kerning="false" fo:font-size="22pt" style:font-size-asian="22pt" style:font-size-complex="12pt"/>
    </style:style>
    <style:style style:name="T37" style:parent-style-name="預設段落字型" style:family="text">
      <style:text-properties style:font-name="Times New Roman" style:font-name-asian="標楷體" fo:letter-spacing="0.0784in" style:letter-kerning="false" fo:font-size="22pt" style:font-size-asian="22pt" style:font-size-complex="12pt" style:language-asian="ar" style:country-asian="SA"/>
    </style:style>
    <style:style style:name="T38" style:parent-style-name="預設段落字型" style:family="text">
      <style:text-properties style:font-name="Times New Roman" style:font-name-asian="標楷體" fo:letter-spacing="0.0784in" style:letter-kerning="false" fo:font-size="22pt" style:font-size-asian="22pt" style:font-size-complex="12pt" style:language-asian="ar" style:country-asian="SA"/>
    </style:style>
    <style:style style:name="T39" style:parent-style-name="預設段落字型" style:family="text">
      <style:text-properties style:font-name="Times New Roman" style:font-name-asian="標楷體" fo:letter-spacing="0.0784in" style:letter-kerning="false" fo:font-size="22pt" style:font-size-asian="22pt" style:font-size-complex="12pt"/>
    </style:style>
    <style:style style:name="T40" style:parent-style-name="預設段落字型" style:family="text">
      <style:text-properties style:font-name="Times New Roman" style:font-name-asian="標楷體" fo:letter-spacing="0.0784in" style:letter-kerning="false" fo:font-size="22pt" style:font-size-asian="22pt" style:font-size-complex="12pt" style:language-asian="ar" style:country-asian="SA"/>
    </style:style>
    <style:style style:name="T41" style:parent-style-name="預設段落字型" style:family="text">
      <style:text-properties style:font-name="Times New Roman" style:font-name-asian="標楷體" fo:letter-spacing="0.0784in" style:letter-kerning="false" fo:font-size="22pt" style:font-size-asian="22pt" style:font-size-complex="12pt"/>
    </style:style>
    <style:style style:name="T42" style:parent-style-name="預設段落字型" style:family="text">
      <style:text-properties style:font-name="Times New Roman" style:font-name-asian="標楷體" fo:letter-spacing="0.002in" style:letter-kerning="false" fo:font-size="22pt" style:font-size-asian="22pt" style:font-size-complex="12pt" style:language-asian="ar" style:country-asian="SA"/>
    </style:style>
    <style:style style:name="TableColumn44" style:family="table-column">
      <style:table-column-properties style:column-width="0.4534in" style:use-optimal-column-width="false"/>
    </style:style>
    <style:style style:name="TableColumn45" style:family="table-column">
      <style:table-column-properties style:column-width="0.4326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1777in" style:use-optimal-column-width="false"/>
    </style:style>
    <style:style style:name="TableColumn48" style:family="table-column">
      <style:table-column-properties style:column-width="0.904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1638in" style:use-optimal-column-width="false"/>
    </style:style>
    <style:style style:name="TableColumn51" style:family="table-column">
      <style:table-column-properties style:column-width="0.52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3" style:family="table">
      <style:table-properties style:width="7.4812in" fo:margin-left="0in" table:align="center"/>
    </style:style>
    <style:style style:name="TableRow57" style:family="table-row">
      <style:table-row-properties style:min-row-height="0.6041in" style:use-optimal-row-height="false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 style:language-asian="ar" style:country-asian="SA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 style:language-asian="ar" style:country-asian="SA"/>
    </style:style>
    <style:style style:name="P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 style:language-asian="ar" style:country-asian="SA"/>
    </style:style>
    <style:style style:name="TableRow63" style:family="table-row">
      <style:table-row-properties style:min-row-height="0.2812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asian="ar" style:country-asian="SA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asian="ar" style:country-asian="SA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ar" style:country-asian="SA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ar" style:country-asian="SA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asian="ar" style:country-asian="SA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 style:language-asian="ar" style:country-asian="SA"/>
    </style:style>
    <style:style style:name="TableRow80" style:family="table-row">
      <style:table-row-properties style:min-row-height="0.0784in" style:use-optimal-row-height="false"/>
    </style:style>
    <style:style style:name="P8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 style:language-asian="ar" style:country-asian="SA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 style:language-asian="ar" style:country-asian="SA"/>
    </style:style>
    <style:style style:name="P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 style:language-asian="ar" style:country-asian="SA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 style:language-asian="ar" style:country-asian="SA"/>
    </style:style>
    <style:style style:name="TableCell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 style:language-asian="ar" style:country-asian="SA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8pt"/>
    </style:style>
    <style:style style:name="P96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style:font-size-complex="8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 style:language-asian="ar" style:country-asian="SA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6" style:parent-style-name="內文" style:family="paragraph">
      <style:paragraph-properties fo:widows="2" fo:orphans="2" style:snap-to-layout-grid="false" fo:line-height="0.1388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78" style:family="table-row">
      <style:table-row-properties style:min-row-height="0.5118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38" style:family="table-row">
      <style:table-row-properties style:min-row-height="0.5118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fo:line-height="0.2777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78" style:family="table-row">
      <style:table-row-properties style:min-row-height="0.5118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 style:language-asian="ar" style:country-asian="SA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9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297" style:family="table-row">
      <style:table-row-properties style:min-row-height="0.5118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line-height="0.1388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05" style:family="table-row">
      <style:table-row-properties style:min-row-height="1.1993in" style:use-optimal-row-height="false"/>
    </style:style>
    <style:style style:name="TableCell306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Courier New" style:font-name-complex="Courier New" fo:font-weight="bold" style:font-weight-asian="bold" style:font-weight-complex="bold" fo:letter-spacing="0.1479in" style:letter-kerning="false" style:font-size-complex="12pt" style:language-asian="ar" style:country-asian="SA"/>
    </style:style>
    <style:style style:name="T309" style:parent-style-name="預設段落字型" style:family="text">
      <style:text-properties style:font-name="Courier New" style:font-name-complex="Courier New" fo:font-weight="bold" style:font-weight-asian="bold" style:font-weight-complex="bold" fo:letter-spacing="0.0006in" style:letter-kerning="false" style:font-size-complex="12pt" style:language-asian="ar" style:country-asian="SA"/>
    </style:style>
    <style:style style:name="TableCell310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Courier New" style:font-name-complex="Courier New" fo:font-weight="bold" style:font-weight-asian="bold" style:font-weight-complex="bold" fo:letter-spacing="0.0416in" style:letter-kerning="false" style:font-size-complex="12pt" style:language-asian="ar" style:country-asian="SA"/>
    </style:style>
    <style:style style:name="T313" style:parent-style-name="預設段落字型" style:family="text">
      <style:text-properties style:font-name="Courier New" style:font-name-complex="Courier New" fo:font-weight="bold" style:font-weight-asian="bold" style:font-weight-complex="bold" fo:letter-spacing="0.0416in" style:letter-kerning="false" style:font-size-complex="12pt" style:language-asian="ar" style:country-asian="SA"/>
    </style:style>
    <style:style style:name="T314" style:parent-style-name="預設段落字型" style:family="text">
      <style:text-properties style:font-name="Courier New" style:font-name-complex="Courier New" fo:font-weight="bold" style:font-weight-asian="bold" style:font-weight-complex="bold" fo:letter-spacing="0.0416in" style:letter-kerning="false" style:font-size-complex="12pt" style:language-asian="ar" style:country-asian="SA"/>
    </style:style>
    <style:style style:name="T315" style:parent-style-name="預設段落字型" style:family="text">
      <style:text-properties style:font-name="Courier New" style:font-name-complex="Courier New" fo:font-weight="bold" style:font-weight-asian="bold" style:font-weight-complex="bold" fo:letter-spacing="0.0104in" style:letter-kerning="false" style:font-size-complex="12pt" style:language-asian="ar" style:country-asian="SA"/>
    </style:style>
    <style:style style:name="TableCell31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Courier New" style:font-name-complex="Courier New" fo:font-weight="bold" style:font-weight-asian="bold" style:font-weight-complex="bold" fo:letter-spacing="0.1479in" style:letter-kerning="false" style:font-size-complex="12pt" style:language-asian="ar" style:country-asian="SA"/>
    </style:style>
    <style:style style:name="T319" style:parent-style-name="預設段落字型" style:family="text">
      <style:text-properties style:font-name="Courier New" style:font-name-complex="Courier New" fo:font-weight="bold" style:font-weight-asian="bold" style:font-weight-complex="bold" fo:letter-spacing="0.0006in" style:letter-kerning="false" style:font-size-complex="12pt" style:language-asian="ar" style:country-asian="SA"/>
    </style:style>
    <style:style style:name="TableCell320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Courier New" style:font-name-complex="Courier New" fo:font-weight="bold" style:font-weight-asian="bold" style:font-weight-complex="bold" fo:letter-spacing="0.0625in" style:letter-kerning="false" style:font-size-complex="12pt" style:language-asian="ar" style:country-asian="SA"/>
    </style:style>
    <style:style style:name="T323" style:parent-style-name="預設段落字型" style:family="text">
      <style:text-properties style:font-name="Courier New" style:font-name-complex="Courier New" fo:font-weight="bold" style:font-weight-asian="bold" style:font-weight-complex="bold" fo:letter-spacing="0.0208in" style:letter-kerning="false" style:font-size-complex="12pt" style:language-asian="ar" style:country-asian="SA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Courier New" style:font-name-complex="Courier New" fo:font-weight="bold" style:font-weight-asian="bold" style:font-weight-complex="bold" fo:color="#CCC0D9" style:letter-kerning="false" fo:font-size="10pt" style:font-size-asian="10pt" style:font-size-complex="12pt" style:language-asian="ar" style:country-asian="SA"/>
    </style:style>
    <style:style style:name="T328" style:parent-style-name="預設段落字型" style:family="text">
      <style:text-properties style:font-name="Courier New" style:font-name-complex="Courier New" fo:font-weight="bold" style:font-weight-asian="bold" style:font-weight-complex="bold" fo:color="#CCC0D9" style:letter-kerning="false" fo:font-size="10pt" style:font-size-asian="10pt" style:font-size-complex="12pt" style:language-asian="ar" style:country-asian="SA"/>
    </style:style>
    <style:style style:name="T329" style:parent-style-name="預設段落字型" style:family="text">
      <style:text-properties style:font-name="Courier New" style:font-name-complex="Courier New" fo:font-weight="bold" style:font-weight-asian="bold" style:font-weight-complex="bold" fo:color="#CCC0D9" style:letter-kerning="false" fo:font-size="10pt" style:font-size-asian="10pt" style:font-size-complex="12pt" style:language-asian="ar" style:country-asian="SA"/>
    </style:style>
    <style:style style:name="T330" style:parent-style-name="預設段落字型" style:family="text">
      <style:text-properties style:font-name="Courier New" style:font-name-complex="Courier New" fo:font-weight="bold" style:font-weight-asian="bold" style:font-weight-complex="bold" fo:color="#CCC0D9" style:letter-kerning="false" fo:font-size="10pt" style:font-size-asian="10pt" style:font-size-complex="12pt" style:language-asian="ar" style:country-asian="SA"/>
    </style:style>
    <style:style style:name="T331" style:parent-style-name="預設段落字型" style:family="text">
      <style:text-properties style:font-name="Courier New" style:font-name-complex="Courier New" fo:font-weight="bold" style:font-weight-asian="bold" style:font-weight-complex="bold" fo:color="#CCC0D9" style:letter-kerning="false" fo:font-size="10pt" style:font-size-asian="10pt" style:font-size-complex="12pt" style:language-asian="ar" style:country-asian="SA"/>
    </style:style>
    <style:style style:name="T332" style:parent-style-name="預設段落字型" style:family="text">
      <style:text-properties style:font-name="Courier New" style:font-name-complex="Courier New" fo:font-weight="bold" style:font-weight-asian="bold" style:font-weight-complex="bold" fo:color="#CCC0D9" style:letter-kerning="false" fo:font-size="10pt" style:font-size-asian="10pt" style:font-size-complex="12pt" style:language-asian="ar" style:country-asian="SA"/>
    </style:style>
    <style:style style:name="T333" style:parent-style-name="預設段落字型" style:family="text">
      <style:text-properties style:font-name="Courier New" style:font-name-complex="Courier New" fo:font-weight="bold" style:font-weight-asian="bold" style:font-weight-complex="bold" fo:color="#CCC0D9" style:letter-kerning="false" fo:font-size="10pt" style:font-size-asian="10pt" style:font-size-complex="12pt" style:language-asian="ar" style:country-asian="SA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CCC0D9" fo:letter-spacing="0.0104in" style:letter-kerning="false" fo:font-size="10pt" style:font-size-asian="10pt" style:font-size-complex="12pt" style:language-asian="ar" style:country-asian="SA"/>
    </style:style>
    <style:style style:name="P33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37" style:parent-style-name="內文" style:family="paragraph">
      <style:paragraph-properties fo:margin-left="0.25in" fo:text-indent="-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margin-left="0.25in" fo:text-indent="-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45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ar" style:country-asian="SA"/>
    </style:style>
    <style:style style:name="P346" style:parent-style-name="內文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ar" style:country-asian="SA"/>
    </style:style>
    <style:style style:name="P347" style:parent-style-name="內文" style:family="paragraph">
      <style:paragraph-properties fo:margin-top="0.125in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P348" style:parent-style-name="內文" style:family="paragraph">
      <style:paragraph-properties fo:margin-top="0.125in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P349" style:parent-style-name="內文" style:family="paragraph">
      <style:paragraph-properties fo:margin-top="0.125in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olumn351" style:family="table-column">
      <style:table-column-properties style:column-width="1.1951in"/>
    </style:style>
    <style:style style:name="TableColumn352" style:family="table-column">
      <style:table-column-properties style:column-width="1.2756in"/>
    </style:style>
    <style:style style:name="TableColumn353" style:family="table-column">
      <style:table-column-properties style:column-width="1.2763in"/>
    </style:style>
    <style:style style:name="TableColumn354" style:family="table-column">
      <style:table-column-properties style:column-width="1.2763in"/>
    </style:style>
    <style:style style:name="TableColumn355" style:family="table-column">
      <style:table-column-properties style:column-width="1.2763in"/>
    </style:style>
    <style:style style:name="Table350" style:family="table">
      <style:table-properties style:width="6.3in" fo:margin-left="0.1736in" table:align="left"/>
    </style:style>
    <style:style style:name="TableRow356" style:family="table-row">
      <style:table-row-properties style:min-row-height="0.669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365" style:family="table-row">
      <style:table-row-properties style:min-row-height="0.6694in"/>
    </style:style>
    <style:style style:name="P366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375" style:family="table-row">
      <style:table-row-properties style:min-row-height="0.72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386" style:family="table-row">
      <style:table-row-properties style:min-row-height="0.72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397" style:family="table-row">
      <style:table-row-properties style:min-row-height="0.72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408" style:family="table-row">
      <style:table-row-properties style:min-row-height="0.72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419" style:family="table-row">
      <style:table-row-properties style:min-row-height="0.72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430" style:family="table-row">
      <style:table-row-properties style:min-row-height="0.72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Row441" style:family="table-row">
      <style:table-row-properties style:min-row-height="0.6694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41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標楷體" fo:font-size="14pt" style:font-size-asian="14pt" style:font-size-complex="14pt" style:language-asian="ar" style:country-asian="SA"/>
    </style:style>
    <style:style style:name="P452" style:parent-style-name="內文" style:family="paragraph">
      <style:paragraph-properties fo:line-height="0.1666in"/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4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8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9" style:parent-style-name="內文" style:family="paragraph">
      <style:paragraph-properties fo:text-align="center" fo:line-height="0.2777in" fo:margin-left="0.334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ar" style:country-asian="SA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ar" style:country-asian="SA"/>
    </style:style>
    <style:style style:name="P463" style:parent-style-name="內文" style:family="paragraph">
      <style:paragraph-properties fo:line-height="0.3472in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3472in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ar" style:country-asian="SA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ar" style:country-asian="SA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0.4875in" style:use-optimal-column-width="false"/>
    </style:style>
    <style:style style:name="TableColumn483" style:family="table-column">
      <style:table-column-properties style:column-width="0.9791in" style:use-optimal-column-width="false"/>
    </style:style>
    <style:style style:name="TableColumn484" style:family="table-column">
      <style:table-column-properties style:column-width="0.9722in" style:use-optimal-column-width="false"/>
    </style:style>
    <style:style style:name="TableColumn485" style:family="table-column">
      <style:table-column-properties style:column-width="1.7437in" style:use-optimal-column-width="false"/>
    </style:style>
    <style:style style:name="TableColumn486" style:family="table-column">
      <style:table-column-properties style:column-width="1.6256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0.5576in" style:use-optimal-column-width="false"/>
    </style:style>
    <style:style style:name="Table481" style:family="table">
      <style:table-properties style:width="7.4486in" fo:margin-left="0in" table:align="center"/>
    </style:style>
    <style:style style:name="TableRow489" style:family="table-row">
      <style:table-row-properties style:min-row-height="0.4395in" style:use-optimal-row-height="false" fo:keep-together="always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00000" fo:font-size="13pt" style:font-size-asian="13pt" style:font-size-complex="12pt" style:language-asian="ar" style:country-asian="SA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00000" fo:font-size="13pt" style:font-size-asian="13pt" style:font-size-complex="12pt" style:language-asian="ar" style:country-asian="SA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00000" fo:font-size="13pt" style:font-size-asian="13pt" style:font-size-complex="12pt" style:language-asian="ar" style:country-asian="SA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color="#000000" fo:font-size="13pt" style:font-size-asian="13pt" style:font-size-complex="12pt" style:language-asian="ar" style:country-asian="SA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 fo:margin-left="0.05in" fo:margin-right="0.0395in">
        <style:tab-stops/>
      </style:paragraph-properties>
      <style:text-properties style:font-name="標楷體" style:font-name-asian="標楷體" fo:color="#000000" fo:font-size="13pt" style:font-size-asian="13pt" style:font-size-complex="12pt" style:language-asian="ar" style:country-asian="SA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 fo:margin-right="0.0395in"/>
      <style:text-properties style:font-name="標楷體" style:font-name-asian="標楷體" fo:color="#000000" style:font-size-complex="12pt" style:language-asian="ar" style:country-asian="SA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 fo:margin-right="0.0395in"/>
      <style:text-properties style:font-name="標楷體" style:font-name-asian="標楷體" fo:color="#000000" fo:font-size="10pt" style:font-size-asian="10pt" style:font-size-complex="10pt" style:language-asian="ar" style:country-asian="SA"/>
    </style:style>
    <style:style style:name="TableRow504" style:family="table-row">
      <style:table-row-properties style:min-row-height="1.0486in" style:use-optimal-row-height="false" fo:keep-together="always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07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08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09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10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11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12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15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25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</style:style>
    <style:style style:name="T529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fo:line-height="0.2083in"/>
    </style:style>
    <style:style style:name="T532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fo:line-height="0.2083in"/>
    </style:style>
    <style:style style:name="T535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P537" style:parent-style-name="內文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P540" style:parent-style-name="內文" style:family="paragraph">
      <style:paragraph-properties fo:text-align="justify" fo:line-height="0.2083in"/>
    </style:style>
    <style:style style:name="T541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fo:text-align="justify" fo:line-height="0.2083in"/>
    </style:style>
    <style:style style:name="T544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language-asian="ar" style:country-asian="SA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4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5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55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Row555" style:family="table-row">
      <style:table-row-properties style:min-row-height="0.502in" style:use-optimal-row-height="false" fo:keep-together="always"/>
    </style:style>
    <style:style style:name="P556" style:parent-style-name="內文" style:family="paragraph">
      <style:paragraph-properties fo:text-align="center" fo:margin-top="0.125in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Row559" style:family="table-row">
      <style:table-row-properties style:min-row-height="1.0486in" style:use-optimal-row-height="false" fo:keep-together="always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62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63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64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65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66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567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72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75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7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79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80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58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083in"/>
    </style:style>
    <style:style style:name="T584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P586" style:parent-style-name="內文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fo:text-align="justify" fo:line-height="0.2083in"/>
    </style:style>
    <style:style style:name="T593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fo:text-align="justify" fo:line-height="0.2083in"/>
    </style:style>
    <style:style style:name="T596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P598" style:parent-style-name="內文" style:family="paragraph">
      <style:paragraph-properties fo:text-align="justify" fo:line-height="0.2083in"/>
    </style:style>
    <style:style style:name="T599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0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0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60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0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Row610" style:family="table-row">
      <style:table-row-properties style:min-row-height="0.5305in" style:use-optimal-row-height="false" fo:keep-together="always"/>
    </style:style>
    <style:style style:name="P611" style:parent-style-name="內文" style:family="paragraph">
      <style:paragraph-properties fo:text-align="center" fo:margin-top="0.125in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Row614" style:family="table-row">
      <style:table-row-properties style:min-row-height="1.0486in" style:use-optimal-row-height="false" fo:keep-together="always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17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18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19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20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21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22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25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2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3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35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</style:style>
    <style:style style:name="T639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fo:line-height="0.2083in"/>
    </style:style>
    <style:style style:name="T642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line-height="0.2083in"/>
    </style:style>
    <style:style style:name="T645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fo:text-align="justify" fo:line-height="0.2083in"/>
    </style:style>
    <style:style style:name="T648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fo:text-align="justify" fo:line-height="0.2083in"/>
    </style:style>
    <style:style style:name="T651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text-align="justify" fo:line-height="0.2083in"/>
    </style:style>
    <style:style style:name="T654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6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6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6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Row665" style:family="table-row">
      <style:table-row-properties style:min-row-height="0.5069in" style:use-optimal-row-height="false" fo:keep-together="always"/>
    </style:style>
    <style:style style:name="P666" style:parent-style-name="內文" style:family="paragraph">
      <style:paragraph-properties fo:text-align="center" fo:margin-top="0.125in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Row669" style:family="table-row">
      <style:table-row-properties style:min-row-height="0.5784in" style:use-optimal-row-height="false" fo:keep-together="always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72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73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74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75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76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677" style:parent-style-name="內文" style:family="paragraph">
      <style:paragraph-properties fo:text-align="center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80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82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85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86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P69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083in"/>
    </style:style>
    <style:style style:name="T694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fo:line-height="0.2083in"/>
    </style:style>
    <style:style style:name="T697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line-height="0.2083in"/>
    </style:style>
    <style:style style:name="T700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P705" style:parent-style-name="內文" style:family="paragraph">
      <style:paragraph-properties fo:text-align="justify" fo:line-height="0.2083in"/>
    </style:style>
    <style:style style:name="T706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P708" style:parent-style-name="內文" style:family="paragraph">
      <style:paragraph-properties fo:text-align="justify" fo:line-height="0.2083in"/>
    </style:style>
    <style:style style:name="T709" style:parent-style-name="預設段落字型" style:family="text">
      <style:text-properties style:font-name="標楷體" style:font-name-asian="標楷體" fo:color="#000000" style:font-size-complex="12pt" style:language-asian="ar" style:country-asian="SA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 style:font-size-complex="12pt" style:language-asian="ar" style:country-asian="SA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71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71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71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71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Row720" style:family="table-row">
      <style:table-row-properties style:min-row-height="0.5694in" style:use-optimal-row-height="false" fo:keep-together="always"/>
    </style:style>
    <style:style style:name="P721" style:parent-style-name="內文" style:family="paragraph">
      <style:paragraph-properties fo:text-align="center" fo:margin-top="0.125in" fo:margin-left="0.193in" fo:text-indent="-0.193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 style:font-size-complex="12pt" style:language-asian="ar" style:country-asian="SA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 style:language-asian="ar" style:country-asian="SA"/>
    </style:style>
    <style:style style:name="P725" style:parent-style-name="內文" style:family="paragraph">
      <style:paragraph-properties fo:text-align="center" fo:line-height="0.2777in"/>
    </style:style>
    <style:style style:name="T72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ar" style:country-asian="SA"/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 style:language-asian="ar" style:country-asian="SA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 style:language-asian="ar" style:country-asian="SA"/>
    </style:style>
    <style:style style:name="P730" style:parent-style-name="內文" style:family="paragraph">
      <style:paragraph-properties fo:line-height="0.3472in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line-height="0.3472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line-height="0.3472in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ar" style:country-asian="SA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ar" style:country-asian="SA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ar" style:country-asian="SA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49" style:family="table-column">
      <style:table-column-properties style:column-width="0.7493in" style:use-optimal-column-width="false"/>
    </style:style>
    <style:style style:name="TableColumn750" style:family="table-column">
      <style:table-column-properties style:column-width="0.8979in" style:use-optimal-column-width="false"/>
    </style:style>
    <style:style style:name="TableColumn751" style:family="table-column">
      <style:table-column-properties style:column-width="0.893in" style:use-optimal-column-width="false"/>
    </style:style>
    <style:style style:name="TableColumn752" style:family="table-column">
      <style:table-column-properties style:column-width="0.9055in" style:use-optimal-column-width="false"/>
    </style:style>
    <style:style style:name="TableColumn753" style:family="table-column">
      <style:table-column-properties style:column-width="0.9034in" style:use-optimal-column-width="false"/>
    </style:style>
    <style:style style:name="TableColumn754" style:family="table-column">
      <style:table-column-properties style:column-width="0.9333in" style:use-optimal-column-width="false"/>
    </style:style>
    <style:style style:name="TableColumn755" style:family="table-column">
      <style:table-column-properties style:column-width="0.9194in" style:use-optimal-column-width="false"/>
    </style:style>
    <style:style style:name="TableColumn756" style:family="table-column">
      <style:table-column-properties style:column-width="0.6895in" style:use-optimal-column-width="false"/>
    </style:style>
    <style:style style:name="TableColumn757" style:family="table-column">
      <style:table-column-properties style:column-width="0.5861in" style:use-optimal-column-width="false"/>
    </style:style>
    <style:style style:name="Table748" style:family="table">
      <style:table-properties style:width="7.4777in" fo:margin-left="0in" table:align="center"/>
    </style:style>
    <style:style style:name="TableRow758" style:family="table-row">
      <style:table-row-properties style:min-row-height="0.3659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size-complex="12pt" style:language-asian="ar" style:country-asian="SA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 style:language-asian="ar" style:country-asian="SA"/>
    </style:style>
    <style:style style:name="TableRow778" style:family="table-row">
      <style:table-row-properties style:min-row-height="1.4027in"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P783" style:parent-style-name="內文" style:family="paragraph">
      <style:paragraph-properties fo:line-height="0.2777in"/>
    </style:style>
    <style:style style:name="T7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P789" style:parent-style-name="內文" style:family="paragraph">
      <style:paragraph-properties fo:line-height="0.2777in"/>
    </style:style>
    <style:style style:name="T7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fo:line-height="0.2777in"/>
    </style:style>
    <style:style style:name="T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P798" style:parent-style-name="內文" style:family="paragraph">
      <style:paragraph-properties fo:line-height="0.2777in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0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0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0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0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1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2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2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2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2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2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3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3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3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4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4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42" style:parent-style-name="內文" style:family="paragraph">
      <style:paragraph-properties fo:line-height="0.2777in"/>
    </style:style>
    <style:style style:name="T843" style:parent-style-name="預設段落字型" style:family="text">
      <style:text-properties style:font-name="標楷體" style:font-name-asian="標楷體" style:font-size-complex="12pt" style:language-asian="ar" style:country-asian="SA"/>
    </style:style>
    <style:style style:name="T8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Row847" style:family="table-row">
      <style:table-row-properties style:min-row-height="0.5069in" style:use-optimal-row-height="false"/>
    </style:style>
    <style:style style:name="P848" style:parent-style-name="內文" style:family="paragraph">
      <style:paragraph-properties fo:text-align="justify" fo:line-height="0.2777in" fo:text-indent="0.1666in"/>
      <style:text-properties style:font-name="標楷體" style:font-name-asian="標楷體" style:font-size-complex="12pt" style:language-asian="ar" style:country-asian="SA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Row851" style:family="table-row">
      <style:table-row-properties style:min-row-height="1.2395in"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2777in"/>
    </style:style>
    <style:style style:name="T8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P856" style:parent-style-name="內文" style:family="paragraph">
      <style:paragraph-properties fo:line-height="0.2777in"/>
    </style:style>
    <style:style style:name="T8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fo:line-height="0.2777in"/>
    </style:style>
    <style:style style:name="T8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style:font-size-complex="12pt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P868" style:parent-style-name="內文" style:family="paragraph">
      <style:paragraph-properties fo:line-height="0.2777in"/>
    </style:style>
    <style:style style:name="T8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line-height="0.2777in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7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7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8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8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8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8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8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9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9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9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9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9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9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89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0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0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0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0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0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0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0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1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1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1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15" style:parent-style-name="內文" style:family="paragraph">
      <style:paragraph-properties fo:line-height="0.2777in"/>
    </style:style>
    <style:style style:name="T916" style:parent-style-name="預設段落字型" style:family="text">
      <style:text-properties style:font-name="標楷體" style:font-name-asian="標楷體" style:font-size-complex="12pt" style:language-asian="ar" style:country-asian="SA"/>
    </style:style>
    <style:style style:name="T9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Row920" style:family="table-row">
      <style:table-row-properties style:min-row-height="0.4145in" style:use-optimal-row-height="false"/>
    </style:style>
    <style:style style:name="P921" style:parent-style-name="內文" style:family="paragraph">
      <style:paragraph-properties fo:text-align="justify" fo:line-height="0.2777in" fo:text-indent="0.1666in"/>
      <style:text-properties style:font-name="標楷體" style:font-name-asian="標楷體" style:font-size-complex="12pt" style:language-asian="ar" style:country-asian="SA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Row924" style:family="table-row">
      <style:table-row-properties style:min-row-height="1.2395in" style:use-optimal-row-height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777in"/>
    </style:style>
    <style:style style:name="T9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P932" style:parent-style-name="內文" style:family="paragraph">
      <style:paragraph-properties fo:line-height="0.2777in"/>
    </style:style>
    <style:style style:name="T9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P935" style:parent-style-name="內文" style:family="paragraph">
      <style:paragraph-properties fo:line-height="0.2777in"/>
    </style:style>
    <style:style style:name="T9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line-height="0.2777in"/>
    </style:style>
    <style:style style:name="T9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P941" style:parent-style-name="內文" style:family="paragraph">
      <style:paragraph-properties fo:line-height="0.2777in"/>
    </style:style>
    <style:style style:name="T9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P944" style:parent-style-name="內文" style:family="paragraph">
      <style:paragraph-properties fo:line-height="0.2777in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5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6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6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6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6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6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6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7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7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7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7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7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7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8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8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8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988" style:parent-style-name="內文" style:family="paragraph">
      <style:paragraph-properties fo:line-height="0.2777in"/>
    </style:style>
    <style:style style:name="T989" style:parent-style-name="預設段落字型" style:family="text">
      <style:text-properties style:font-name="標楷體" style:font-name-asian="標楷體" style:font-size-complex="12pt" style:language-asian="ar" style:country-asian="SA"/>
    </style:style>
    <style:style style:name="T9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Row993" style:family="table-row">
      <style:table-row-properties style:min-row-height="0.5076in" style:use-optimal-row-height="false"/>
    </style:style>
    <style:style style:name="P994" style:parent-style-name="內文" style:family="paragraph">
      <style:paragraph-properties fo:text-align="justify" fo:line-height="0.2777in" fo:text-indent="0.1666in"/>
      <style:text-properties style:font-name="標楷體" style:font-name-asian="標楷體" style:font-size-complex="12pt" style:language-asian="ar" style:country-asian="SA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Row997" style:family="table-row">
      <style:table-row-properties style:min-row-height="1.2395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777in"/>
    </style:style>
    <style:style style:name="T10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P1002" style:parent-style-name="內文" style:family="paragraph">
      <style:paragraph-properties fo:line-height="0.2777in"/>
    </style:style>
    <style:style style:name="T10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P1005" style:parent-style-name="內文" style:family="paragraph">
      <style:paragraph-properties fo:line-height="0.2777in"/>
    </style:style>
    <style:style style:name="T10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內文" style:family="paragraph">
      <style:paragraph-properties fo:line-height="0.2777in"/>
    </style:style>
    <style:style style:name="T10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P1011" style:parent-style-name="內文" style:family="paragraph">
      <style:paragraph-properties fo:line-height="0.2777in"/>
    </style:style>
    <style:style style:name="T10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P1014" style:parent-style-name="內文" style:family="paragraph">
      <style:paragraph-properties fo:line-height="0.2777in"/>
    </style:style>
    <style:style style:name="T10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fo:line-height="0.2777in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2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2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2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2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2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3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3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3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3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3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3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3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41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4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4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4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47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4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4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5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53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54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5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56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5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60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P1061" style:parent-style-name="內文" style:family="paragraph">
      <style:paragraph-properties fo:line-height="0.2777in"/>
    </style:style>
    <style:style style:name="T1062" style:parent-style-name="預設段落字型" style:family="text">
      <style:text-properties style:font-name="標楷體" style:font-name-asian="標楷體" style:font-size-complex="12pt" style:language-asian="ar" style:country-asian="SA"/>
    </style:style>
    <style:style style:name="T10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ableRow1066" style:family="table-row">
      <style:table-row-properties style:min-row-height="0.5125in" style:use-optimal-row-height="false"/>
    </style:style>
    <style:style style:name="P1067" style:parent-style-name="內文" style:family="paragraph">
      <style:paragraph-properties fo:text-align="justify" fo:line-height="0.2777in" fo:text-indent="0.1666in"/>
      <style:text-properties style:font-name="標楷體" style:font-name-asian="標楷體" style:font-size-complex="12pt" style:language-asian="ar" style:country-asian="SA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="標楷體" style:font-name-asian="標楷體" style:font-size-complex="12pt" style:language-asian="ar" style:country-asian="SA"/>
    </style:style>
    <style:style style:name="T1070" style:parent-style-name="預設段落字型" style:family="text">
      <style:text-properties style:font-name="標楷體" style:font-name-asian="標楷體" fo:font-size="11pt" style:font-size-asian="11pt" style:language-asian="ar" style:country-asian="SA"/>
    </style:style>
  </office:automatic-styles>
  <office:body>
    <office:text text:use-soft-page-breaks="true">
      <text:p text:style-name="P1">領據</text:p>
      <text:p text:style-name="P2"><text:span text:style-name="T3">茲收到臺中市政府社會局補助</text:span><text:span text:style-name="T4">獨居老人</text:span><text:span text:style-name="T5">關懷服務</text:span><text:span text:style-name="T6">費</text:span><text:span text:style-name="T7">，共計</text:span><text:span text:style-name="T8">新臺幣</text:span><text:span text:style-name="T9"><text:s text:c="10"/></text:span><text:span text:style-name="T10">元整</text:span><text:span text:style-name="T11">。</text:span></text:p>
      <text:p text:style-name="P12"><text:span text:style-name="T13">(金額請以大寫數字書寫， 如零、壹、貳、參、肆、伍、陸、柒、捌、玖、拾、佰、仟、萬、億)</text:span><text:span text:style-name="T14"><text:s text:c="23"/></text:span></text:p>
      <text:p text:style-name="P15">此 <text:s/>致</text:p>
      <text:p text:style-name="P16">臺中市政府社會局</text:p>
      <text:p text:style-name="P17">單位（章）：<text:s/></text:p>
      <text:p text:style-name="P18">地址：<text:s/></text:p>
      <text:p text:style-name="P19">電話：</text:p>
      <text:p text:style-name="P20">統一編號：</text:p>
      <text:p text:style-name="P21"><text:span text:style-name="T22">會計(章）：</text:span><text:span text:style-name="T23">不得由負責人兼任</text:span></text:p>
      <text:p text:style-name="P24"><text:span text:style-name="T25">出納（章）：</text:span><text:span text:style-name="T26">不得由負責人兼任</text:span></text:p>
      <text:p text:style-name="P27"><text:span text:style-name="T28">負責人（章）：</text:span><text:span text:style-name="T29">務必與原合約用印為同一枚印章</text:span></text:p>
      <text:p text:style-name="P30"><text:span text:style-name="T31">金融機構名稱：<text:s/></text:span></text:p>
      <text:p text:style-name="P32">帳戶名稱：<text:s/></text:p>
      <text:p text:style-name="P33">帳戶號碼：</text:p>
      <text:p text:style-name="P34"><text:span text:style-name="T35">中華民國</text:span><text:span text:style-name="T36"><text:s text:c="4"/></text:span><text:span text:style-name="T37">年</text:span><text:span text:style-name="T38"><text:s/></text:span><text:span text:style-name="T39"><text:s text:c="3"/></text:span><text:span text:style-name="T40">月</text:span><text:span text:style-name="T41"><text:s text:c="4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11">
            <text:p text:style-name="P61">臺中市政府社會局補助獨居老人關懷服務費</text:p>
            <text:p text:style-name="P62">支用單據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編號</text:p>
          </table:table-cell>
          <table:table-cell table:style-name="TableCell66" table:number-columns-spanned="2" table:number-rows-spanned="2">
            <text:p text:style-name="P67">個案姓名</text:p>
          </table:table-cell>
          <table:covered-table-cell/>
          <table:table-cell table:style-name="TableCell68" table:number-columns-spanned="2" table:number-rows-spanned="2">
            <text:p text:style-name="P69"><text:span text:style-name="T70">服務</text:span><text:span text:style-name="T71">月份</text:span></text:p>
          </table:table-cell>
          <table:covered-table-cell/>
          <table:table-cell table:style-name="TableCell72" table:number-columns-spanned="3">
            <text:p text:style-name="P73"><text:span text:style-name="T74">服務次</text:span><text:span text:style-name="T75">數</text:span></text:p>
          </table:table-cell>
          <table:covered-table-cell/>
          <table:covered-table-cell/>
          <table:table-cell table:style-name="TableCell76" table:number-columns-spanned="4">
            <text:p text:style-name="P77">請款金額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備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<text:span text:style-name="T86">訪視</text:span></text:p>
          </table:table-cell>
          <table:table-cell table:style-name="TableCell87" table:number-columns-spanned="2">
            <text:p text:style-name="P88"><text:span text:style-name="T89">電安</text:span></text:p>
          </table:table-cell>
          <table:covered-table-cell/>
          <table:table-cell table:style-name="TableCell90">
            <text:p text:style-name="P91">行政管理費</text:p>
          </table:table-cell>
          <table:table-cell table:style-name="TableCell92" table:number-columns-spanned="2">
            <text:p text:style-name="P93">服務費</text:p>
          </table:table-cell>
          <table:covered-table-cell/>
          <table:table-cell table:style-name="TableCell94">
            <text:p text:style-name="P95">合計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行政管理費每月50元</text:p>
            <text:p text:style-name="P116"><text:span text:style-name="T117">服務費每次150元</text:span></text:p>
          </table:table-cell>
        </table:table-row>
        <table:table-row table:style-name="TableRow118">
          <table:table-cell table:style-name="TableCell119">
            <text:p text:style-name="P120"><text:span text:style-name="T121">2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4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5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6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7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8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9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8">
            <text:p text:style-name="P299"><text:span text:style-name="T300">金額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經辦</text:span><text:span text:style-name="T309">人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出納</text:span><text:span text:style-name="T313">/</text:span><text:span text:style-name="T314">會</text:span><text:span text:style-name="T315">計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負責</text:span><text:span text:style-name="T319">人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機構印</text:span><text:span text:style-name="T323">信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承辦人、會計</text:span><text:span text:style-name="T328"><text:s/></text:span><text:span text:style-name="T329">或</text:span><text:span text:style-name="T330"><text:s/></text:span><text:span text:style-name="T331">出納</text:span><text:span text:style-name="T332"><text:s/></text:span><text:span text:style-name="T333">不得由負責人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負責人與機構章請核蓋與合約同一圖記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>※填表說明：</text:p>
      <text:p text:style-name="P337"><text:span text:style-name="T338">(1)每案每月行政管理費以新臺幣50元計，有實際服務（關懷訪視或電話問安）始得申請，</text:span><text:span text:style-name="T339">若當月結案，隔月即不得請領行政管理費。</text:span></text:p>
      <text:p text:style-name="P340"><text:span text:style-name="T341">(2)每案每次服務費(</text:span><text:span text:style-name="T342">到宅關懷訪視、簡易居家服務、陪同就醫、社區參與、代購物品、協助文書處理等生活支持)</text:span><text:span text:style-name="T343">以新臺幣150元計。</text:span><text:span text:style-name="T344">(提供電話問安服務服務僅補助行政管理費)</text:span></text:p>
      <text:p text:style-name="P345"/>
      <text:soft-page-break/>
      <text:p text:style-name="P346">臺中市政府社會局獨居老人關懷服務報表</text:p>
      <text:p text:style-name="P347">單位名稱: ___________________________________</text:p>
      <text:p text:style-name="P348">訪視區域: ___________________________________</text:p>
      <text:p text:style-name="P349"><text:s text:c="5"/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年/月</text:p>
          </table:table-cell>
          <table:table-cell table:style-name="TableCell359" table:number-columns-spanned="2">
            <text:p text:style-name="P360"><text:span text:style-name="T361">關懷</text:span><text:span text:style-name="T362">服務</text:span></text:p>
          </table:table-cell>
          <table:covered-table-cell/>
          <table:table-cell table:style-name="TableCell363" table:number-columns-spanned="2">
            <text:p text:style-name="P364">電話問安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人數</text:p>
          </table:table-cell>
          <table:table-cell table:style-name="TableCell369">
            <text:p text:style-name="P370">人次</text:p>
          </table:table-cell>
          <table:table-cell table:style-name="TableCell371">
            <text:p text:style-name="P372">人數</text:p>
          </table:table-cell>
          <table:table-cell table:style-name="TableCell373">
            <text:p text:style-name="P374">人次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合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<text:span text:style-name="T460">臺中市獨居老人關懷</text:span><text:span text:style-name="T461">服務</text:span><text:span text:style-name="T462">紀錄表</text:span></text:p>
      <text:p text:style-name="P463"><text:span text:style-name="T464">訪視單位</text:span><text:span text:style-name="T465">：</text:span><text:span text:style-name="T466"><text:s text:c="30"/></text:span></text:p>
      <text:p text:style-name="P467"><text:span text:style-name="T468">民國_____年_____月至____月 <text:s text:c="3"/>案主姓名：</text:span><text:span text:style-name="T469"><text:s text:c="14"/></text:span><text:span text:style-name="T470"><text:s text:c="3"/>編號：</text:span><text:span text:style-name="T471"><text:s text:c="6"/></text:span></text:p>
      <text:p text:style-name="P472"><text:span text:style-name="T473">電話：</text:span><text:span text:style-name="T474"><text:s text:c="17"/></text:span><text:span text:style-name="T475"><text:s text:c="2"/>住址：</text:span><text:span text:style-name="T476"><text:s text:c="12"/></text:span><text:span text:style-name="T477"><text:s text:c="3"/></text:span><text:span text:style-name="T478"><text:s text:c="10"/></text:span><text:span text:style-name="T479"><text:s text:c="2"/>分級:<text:s/></text:span><text:span text:style-name="T480"><text:s text:c="5"/>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時間</text:p>
          </table:table-cell>
          <table:table-cell table:style-name="TableCell492">
            <text:p text:style-name="P493">居家環境</text:p>
          </table:table-cell>
          <table:table-cell table:style-name="TableCell494">
            <text:p text:style-name="P495">健康狀況</text:p>
          </table:table-cell>
          <table:table-cell table:style-name="TableCell496">
            <text:p text:style-name="P497">就醫情形</text:p>
          </table:table-cell>
          <table:table-cell table:style-name="TableCell498">
            <text:p text:style-name="P499">提供服務</text:p>
          </table:table-cell>
          <table:table-cell table:style-name="TableCell500">
            <text:p text:style-name="P501">特殊情況通報</text:p>
          </table:table-cell>
          <table:table-cell table:style-name="TableCell502">
            <text:p text:style-name="P503">訪視者簽名</text:p>
          </table:table-cell>
        </table:table-row>
        <table:table-row table:style-name="TableRow504">
          <table:table-cell table:style-name="TableCell505" table:number-rows-spanned="2">
            <text:p text:style-name="P506"><text:bookmark-start text:name="OLE_LINK1"/>月</text:p>
            <text:p text:style-name="P507"/>
            <text:p text:style-name="P508">日</text:p>
            <text:p text:style-name="P509"/>
            <text:p text:style-name="P510">時</text:p>
            <text:p text:style-name="P511"/>
            <text:p text:style-name="P512">分<text:bookmark-end text:name="OLE_LINK1"/></text:p>
          </table:table-cell>
          <table:table-cell table:style-name="TableCell513">
            <text:p text:style-name="P514">□整潔乾淨</text:p>
            <text:p text:style-name="P515">□零亂</text:p>
            <text:p text:style-name="P516">□骯髒</text:p>
            <text:p text:style-name="P517">□其他____</text:p>
          </table:table-cell>
          <table:table-cell table:style-name="TableCell518">
            <text:p text:style-name="P519">□健康</text:p>
            <text:p text:style-name="P520">□身體微恙</text:p>
            <text:p text:style-name="P521">□其他____</text:p>
          </table:table-cell>
          <table:table-cell table:style-name="TableCell522">
            <text:p text:style-name="P523">□就醫頻率____天一次</text:p>
            <text:p text:style-name="P524">□診所 _____________</text:p>
            <text:p text:style-name="P525">□就醫原因__________</text:p>
            <text:p text:style-name="P526">□陪同情形__________</text:p>
          </table:table-cell>
          <table:table-cell table:style-name="TableCell527">
            <text:p text:style-name="P528"><text:span text:style-name="T529">□</text:span><text:span text:style-name="T530">到宅關懷訪視</text:span></text:p>
            <text:p text:style-name="P531"><text:span text:style-name="T532">□簡易居家</text:span><text:span text:style-name="T533">服務</text:span></text:p>
            <text:p text:style-name="P534"><text:span text:style-name="T535">□</text:span><text:span text:style-name="T536">陪同就醫</text:span></text:p>
            <text:p text:style-name="P537"><text:span text:style-name="T538">□</text:span><text:span text:style-name="T539">社區參與</text:span></text:p>
            <text:p text:style-name="P540"><text:span text:style-name="T541">□</text:span><text:span text:style-name="T542">代購物品</text:span></text:p>
            <text:p text:style-name="P543"><text:span text:style-name="T544">□</text:span><text:span text:style-name="T545">協助文書處理</text:span></text:p>
            <text:p text:style-name="P546">□其他______</text:p>
          </table:table-cell>
          <table:table-cell table:style-name="TableCell547">
            <text:p text:style-name="P548">□無</text:p>
            <text:p text:style-name="P549">□有:已於</text:p>
            <text:p text:style-name="P550"><text:s text:c="3"/>月 <text:s/>日</text:p>
            <text:p text:style-name="P551">通知______</text:p>
            <text:p text:style-name="P552">(承辦單位)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6">
            <text:p text:style-name="P558">補充陳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2">
            <text:p text:style-name="P561">月</text:p>
            <text:p text:style-name="P562"/>
            <text:p text:style-name="P563">日</text:p>
            <text:p text:style-name="P564"/>
            <text:p text:style-name="P565">時</text:p>
            <text:p text:style-name="P566"/>
            <text:p text:style-name="P567">分</text:p>
          </table:table-cell>
          <table:table-cell table:style-name="TableCell568">
            <text:p text:style-name="P569">□整潔乾淨</text:p>
            <text:p text:style-name="P570">□零亂</text:p>
            <text:p text:style-name="P571">□骯髒</text:p>
            <text:p text:style-name="P572">□其他____</text:p>
          </table:table-cell>
          <table:table-cell table:style-name="TableCell573">
            <text:p text:style-name="P574">□健康</text:p>
            <text:p text:style-name="P575">□身體微恙</text:p>
            <text:p text:style-name="P576">□其他____</text:p>
          </table:table-cell>
          <table:table-cell table:style-name="TableCell577">
            <text:p text:style-name="P578">□就醫頻率____天一次</text:p>
            <text:p text:style-name="P579">□診所 _____________</text:p>
            <text:p text:style-name="P580">□就醫原因__________</text:p>
            <text:p text:style-name="P581">□陪同情形__________</text:p>
          </table:table-cell>
          <table:table-cell table:style-name="TableCell582">
            <text:p text:style-name="P583"><text:span text:style-name="T584">□</text:span><text:span text:style-name="T585">到宅關懷訪視</text:span></text:p>
            <text:p text:style-name="P586"><text:span text:style-name="T587">□簡易居家</text:span><text:span text:style-name="T588">服務</text:span></text:p>
            <text:p text:style-name="P589"><text:span text:style-name="T590">□</text:span><text:span text:style-name="T591">陪同就醫</text:span></text:p>
            <text:p text:style-name="P592"><text:span text:style-name="T593">□</text:span><text:span text:style-name="T594">社區參與</text:span></text:p>
            <text:p text:style-name="P595"><text:span text:style-name="T596">□</text:span><text:span text:style-name="T597">代購物品</text:span></text:p>
            <text:p text:style-name="P598"><text:span text:style-name="T599">□</text:span><text:span text:style-name="T600">協助文書處理</text:span></text:p>
            <text:p text:style-name="P601">□其他______</text:p>
          </table:table-cell>
          <table:table-cell table:style-name="TableCell602">
            <text:p text:style-name="P603">□無</text:p>
            <text:p text:style-name="P604">□有:已於</text:p>
            <text:p text:style-name="P605"><text:s text:c="3"/>月 <text:s/>日</text:p>
            <text:p text:style-name="P606">通知______</text:p>
            <text:p text:style-name="P607">(承辦單位)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6">
            <text:p text:style-name="P613">補充陳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2">
            <text:p text:style-name="P616">月</text:p>
            <text:p text:style-name="P617"/>
            <text:p text:style-name="P618">日</text:p>
            <text:p text:style-name="P619"/>
            <text:p text:style-name="P620">時</text:p>
            <text:p text:style-name="P621"/>
            <text:p text:style-name="P622">分</text:p>
          </table:table-cell>
          <table:table-cell table:style-name="TableCell623">
            <text:p text:style-name="P624">□整潔乾淨</text:p>
            <text:p text:style-name="P625">□零亂</text:p>
            <text:p text:style-name="P626">□骯髒</text:p>
            <text:p text:style-name="P627">□其他____</text:p>
          </table:table-cell>
          <table:table-cell table:style-name="TableCell628">
            <text:p text:style-name="P629">□健康</text:p>
            <text:p text:style-name="P630">□身體微恙</text:p>
            <text:p text:style-name="P631">□其他____</text:p>
          </table:table-cell>
          <table:table-cell table:style-name="TableCell632">
            <text:p text:style-name="P633">□就醫頻率____天一次</text:p>
            <text:p text:style-name="P634">□診所 _____________</text:p>
            <text:p text:style-name="P635">□就醫原因__________</text:p>
            <text:p text:style-name="P636">□陪同情形__________</text:p>
          </table:table-cell>
          <table:table-cell table:style-name="TableCell637">
            <text:p text:style-name="P638"><text:span text:style-name="T639">□</text:span><text:span text:style-name="T640">到宅關懷訪視</text:span></text:p>
            <text:p text:style-name="P641"><text:span text:style-name="T642">□簡易居家</text:span><text:span text:style-name="T643">服務</text:span></text:p>
            <text:p text:style-name="P644"><text:span text:style-name="T645">□</text:span><text:span text:style-name="T646">陪同就醫</text:span></text:p>
            <text:p text:style-name="P647"><text:span text:style-name="T648">□</text:span><text:span text:style-name="T649">社區參與</text:span></text:p>
            <text:p text:style-name="P650"><text:span text:style-name="T651">□</text:span><text:span text:style-name="T652">代購物品</text:span></text:p>
            <text:p text:style-name="P653"><text:span text:style-name="T654">□</text:span><text:span text:style-name="T655">協助文書處理</text:span></text:p>
            <text:p text:style-name="P656">□其他______</text:p>
          </table:table-cell>
          <table:table-cell table:style-name="TableCell657">
            <text:p text:style-name="P658">□無</text:p>
            <text:p text:style-name="P659">□有:已於</text:p>
            <text:p text:style-name="P660"><text:s text:c="3"/>月 <text:s/>日</text:p>
            <text:p text:style-name="P661">通知______</text:p>
            <text:p text:style-name="P662">(承辦單位)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6">
            <text:p text:style-name="P668">補充陳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2">
            <text:p text:style-name="P671">月</text:p>
            <text:p text:style-name="P672"/>
            <text:p text:style-name="P673">日</text:p>
            <text:p text:style-name="P674"/>
            <text:p text:style-name="P675">時</text:p>
            <text:p text:style-name="P676"/>
            <text:p text:style-name="P677">分</text:p>
          </table:table-cell>
          <table:table-cell table:style-name="TableCell678">
            <text:p text:style-name="P679">□整潔乾淨</text:p>
            <text:p text:style-name="P680">□零亂</text:p>
            <text:p text:style-name="P681">□骯髒</text:p>
            <text:p text:style-name="P682">□其他____</text:p>
          </table:table-cell>
          <table:table-cell table:style-name="TableCell683">
            <text:p text:style-name="P684">□健康</text:p>
            <text:p text:style-name="P685">□身體微恙</text:p>
            <text:p text:style-name="P686">□其他____</text:p>
          </table:table-cell>
          <table:table-cell table:style-name="TableCell687">
            <text:p text:style-name="P688">□就醫頻率____天一次</text:p>
            <text:p text:style-name="P689">□診所 _____________</text:p>
            <text:p text:style-name="P690">□就醫原因__________</text:p>
            <text:p text:style-name="P691">□陪同情形__________</text:p>
          </table:table-cell>
          <table:table-cell table:style-name="TableCell692">
            <text:p text:style-name="P693"><text:span text:style-name="T694">□</text:span><text:span text:style-name="T695">到宅關懷訪視</text:span></text:p>
            <text:p text:style-name="P696"><text:span text:style-name="T697">□簡易居家</text:span><text:span text:style-name="T698">服務</text:span></text:p>
            <text:p text:style-name="P699"><text:span text:style-name="T700">□</text:span><text:span text:style-name="T701">陪同就醫</text:span></text:p>
            <text:p text:style-name="P702"><text:span text:style-name="T703">□</text:span><text:span text:style-name="T704">社區參與</text:span></text:p>
            <text:p text:style-name="P705"><text:span text:style-name="T706">□</text:span><text:span text:style-name="T707">代購物品</text:span></text:p>
            <text:p text:style-name="P708"><text:span text:style-name="T709">□</text:span><text:span text:style-name="T710">協助文書處理</text:span></text:p>
            <text:p text:style-name="P711">□其他______</text:p>
          </table:table-cell>
          <table:table-cell table:style-name="TableCell712">
            <text:p text:style-name="P713">□無</text:p>
            <text:p text:style-name="P714">□有:已於</text:p>
            <text:p text:style-name="P715"><text:s text:c="3"/>月 <text:s/>日</text:p>
            <text:p text:style-name="P716">通知______</text:p>
            <text:p text:style-name="P717">(承辦單位)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6">
            <text:p text:style-name="P723">補充陳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4"/>
      <text:soft-page-break/>
      <text:p text:style-name="P725"><text:span text:style-name="T726">臺中市獨居老人</text:span><text:span text:style-name="T727">電話問安</text:span><text:span text:style-name="T728">紀</text:span><text:span text:style-name="T729">錄表</text:span></text:p>
      <text:p text:style-name="P730"><text:span text:style-name="T731">訪視單位</text:span><text:span text:style-name="T732">：</text:span><text:span text:style-name="T733"><text:s text:c="30"/></text:span></text:p>
      <text:p text:style-name="P734"><text:span text:style-name="T735">民國_____年_____月至____月 <text:s text:c="3"/>案主姓名：</text:span><text:span text:style-name="T736"><text:s text:c="14"/></text:span><text:span text:style-name="T737"><text:s text:c="3"/>編號：</text:span><text:span text:style-name="T738"><text:s text:c="6"/></text:span></text:p>
      <text:p text:style-name="P739"><text:span text:style-name="T740">電話：</text:span><text:span text:style-name="T741"><text:s text:c="17"/></text:span><text:span text:style-name="T742"><text:s text:c="3"/>住址：</text:span><text:span text:style-name="T743"><text:s text:c="12"/></text:span><text:span text:style-name="T744"><text:s text:c="3"/></text:span><text:span text:style-name="T745"><text:s text:c="9"/></text:span><text:span text:style-name="T746"><text:s text:c="2"/>分級:<text:s/></text:span><text:span text:style-name="T747"><text:s text:c="5"/>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時間</text:p>
          </table:table-cell>
          <table:table-cell table:style-name="TableCell761">
            <text:p text:style-name="P762">接聽情形</text:p>
          </table:table-cell>
          <table:table-cell table:style-name="TableCell763">
            <text:p text:style-name="P764">口語表達</text:p>
          </table:table-cell>
          <table:table-cell table:style-name="TableCell765">
            <text:p text:style-name="P766">健康情形</text:p>
          </table:table-cell>
          <table:table-cell table:style-name="TableCell767">
            <text:p text:style-name="P768">生活狀況</text:p>
          </table:table-cell>
          <table:table-cell table:style-name="TableCell769">
            <text:p text:style-name="P770">親友互動</text:p>
          </table:table-cell>
          <table:table-cell table:style-name="TableCell771">
            <text:p text:style-name="P772">精神狀況</text:p>
          </table:table-cell>
          <table:table-cell table:style-name="TableCell773">
            <text:p text:style-name="P774">總評</text:p>
          </table:table-cell>
          <table:table-cell table:style-name="TableCell775">
            <text:p text:style-name="P776">服務</text:p>
            <text:p text:style-name="P777">人員</text:p>
          </table:table-cell>
        </table:table-row>
        <table:table-row table:style-name="TableRow778">
          <table:table-cell table:style-name="TableCell779" table:number-rows-spanned="2">
            <text:p text:style-name="P780"><text:span text:style-name="T781"><text:s text:c="5"/></text:span><text:span text:style-name="T782">月</text:span></text:p>
            <text:p text:style-name="P783"><text:span text:style-name="T784"><text:s text:c="5"/></text:span><text:span text:style-name="T785">日</text:span></text:p>
            <text:p text:style-name="P786"><text:span text:style-name="T787"><text:s text:c="5"/></text:span><text:span text:style-name="T788">時</text:span></text:p>
            <text:p text:style-name="P789"><text:span text:style-name="T790"><text:s text:c="5"/></text:span><text:span text:style-name="T791">分~</text:span></text:p>
            <text:p text:style-name="P792"><text:span text:style-name="T793"><text:s text:c="5"/></text:span><text:span text:style-name="T794">時</text:span></text:p>
            <text:p text:style-name="P795"><text:span text:style-name="T796"><text:s text:c="5"/></text:span><text:span text:style-name="T797">分</text:span></text:p>
            <text:p text:style-name="P798"><text:span text:style-name="T799">共</text:span><text:span text:style-name="T800"><text:s text:c="4"/></text:span><text:span text:style-name="T801">分</text:span></text:p>
          </table:table-cell>
          <table:table-cell table:style-name="TableCell802">
            <text:p text:style-name="P803">□親自接聽</text:p>
            <text:p text:style-name="P804">□親友接聽</text:p>
            <text:p text:style-name="P805">□無人接聽</text:p>
            <text:p text:style-name="P806">□電話故障</text:p>
            <text:p text:style-name="P807">□________</text:p>
          </table:table-cell>
          <table:table-cell table:style-name="TableCell808">
            <text:p text:style-name="P809">□表達清晰</text:p>
            <text:p text:style-name="P810">□表達尚可</text:p>
            <text:p text:style-name="P811">□口語不清</text:p>
            <text:p text:style-name="P812">□無法表達</text:p>
            <text:p text:style-name="P813">□________</text:p>
          </table:table-cell>
          <table:table-cell table:style-name="TableCell814">
            <text:p text:style-name="P815">□健康良好</text:p>
            <text:p text:style-name="P816">□稍有病痛</text:p>
            <text:p text:style-name="P817">□按時用藥</text:p>
            <text:p text:style-name="P818">□定期門診</text:p>
            <text:p text:style-name="P819">□________</text:p>
          </table:table-cell>
          <table:table-cell table:style-name="TableCell820">
            <text:p text:style-name="P821">□三餐定時</text:p>
            <text:p text:style-name="P822">□餐不定時</text:p>
            <text:p text:style-name="P823">□參與活動</text:p>
            <text:p text:style-name="P824">□極少外出</text:p>
            <text:p text:style-name="P825">□________</text:p>
          </table:table-cell>
          <table:table-cell table:style-name="TableCell826">
            <text:p text:style-name="P827">□常有互動</text:p>
            <text:p text:style-name="P828">□偶有互動</text:p>
            <text:p text:style-name="P829">□很少互動</text:p>
            <text:p text:style-name="P830">□從不互動</text:p>
            <text:p text:style-name="P831">□_______</text:p>
          </table:table-cell>
          <table:table-cell table:style-name="TableCell832">
            <text:p text:style-name="P833">□精神愉快</text:p>
            <text:p text:style-name="P834">□尚可</text:p>
            <text:p text:style-name="P835">□精神不佳</text:p>
            <text:p text:style-name="P836">□輕生念頭</text:p>
            <text:p text:style-name="P837">□________</text:p>
          </table:table-cell>
          <table:table-cell table:style-name="TableCell838">
            <text:p text:style-name="P839">□好</text:p>
            <text:p text:style-name="P840">□尚可</text:p>
            <text:p text:style-name="P841">□不好</text:p>
            <text:p text:style-name="P842"><text:span text:style-name="T843">□</text:span><text:span text:style-name="T844"><text:s text:c="5"/>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8">
            <text:p text:style-name="P850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2">
            <text:p text:style-name="P853"><text:span text:style-name="T854"><text:s text:c="5"/></text:span><text:span text:style-name="T855">月</text:span></text:p>
            <text:p text:style-name="P856"><text:span text:style-name="T857"><text:s text:c="5"/></text:span><text:span text:style-name="T858">日</text:span></text:p>
            <text:p text:style-name="P859"><text:span text:style-name="T860"><text:s text:c="5"/></text:span><text:span text:style-name="T861">時</text:span></text:p>
            <text:p text:style-name="P862"><text:span text:style-name="T863"><text:s text:c="5"/></text:span><text:span text:style-name="T864">分~</text:span></text:p>
            <text:p text:style-name="P865"><text:span text:style-name="T866"><text:s text:c="5"/></text:span><text:span text:style-name="T867">時</text:span></text:p>
            <text:p text:style-name="P868"><text:span text:style-name="T869"><text:s text:c="5"/></text:span><text:span text:style-name="T870">分</text:span></text:p>
            <text:p text:style-name="P871"><text:span text:style-name="T872">共</text:span><text:span text:style-name="T873"><text:s text:c="4"/></text:span><text:span text:style-name="T874">分</text:span></text:p>
          </table:table-cell>
          <table:table-cell table:style-name="TableCell875">
            <text:p text:style-name="P876">□親自接聽</text:p>
            <text:p text:style-name="P877">□親友接聽</text:p>
            <text:p text:style-name="P878">□無人接聽</text:p>
            <text:p text:style-name="P879">□電話故障</text:p>
            <text:p text:style-name="P880">□________</text:p>
          </table:table-cell>
          <table:table-cell table:style-name="TableCell881">
            <text:p text:style-name="P882">□表達清晰</text:p>
            <text:p text:style-name="P883">□表達尚可</text:p>
            <text:p text:style-name="P884">□口語不清</text:p>
            <text:p text:style-name="P885">□無法表達</text:p>
            <text:p text:style-name="P886">□________</text:p>
          </table:table-cell>
          <table:table-cell table:style-name="TableCell887">
            <text:p text:style-name="P888">□健康良好</text:p>
            <text:p text:style-name="P889">□稍有病痛</text:p>
            <text:p text:style-name="P890">□按時用藥</text:p>
            <text:p text:style-name="P891">□定期門診</text:p>
            <text:p text:style-name="P892">□________</text:p>
          </table:table-cell>
          <table:table-cell table:style-name="TableCell893">
            <text:p text:style-name="P894">□三餐定時</text:p>
            <text:p text:style-name="P895">□餐不定時</text:p>
            <text:p text:style-name="P896">□參與活動</text:p>
            <text:p text:style-name="P897">□極少外出</text:p>
            <text:p text:style-name="P898">□________</text:p>
          </table:table-cell>
          <table:table-cell table:style-name="TableCell899">
            <text:p text:style-name="P900">□常有互動</text:p>
            <text:p text:style-name="P901">□偶有互動</text:p>
            <text:p text:style-name="P902">□很少互動</text:p>
            <text:p text:style-name="P903">□從不互動</text:p>
            <text:p text:style-name="P904">□_______</text:p>
          </table:table-cell>
          <table:table-cell table:style-name="TableCell905">
            <text:p text:style-name="P906">□精神愉快</text:p>
            <text:p text:style-name="P907">□尚可</text:p>
            <text:p text:style-name="P908">□精神不佳</text:p>
            <text:p text:style-name="P909">□輕生念頭</text:p>
            <text:p text:style-name="P910">□________</text:p>
          </table:table-cell>
          <table:table-cell table:style-name="TableCell911">
            <text:p text:style-name="P912">□好</text:p>
            <text:p text:style-name="P913">□尚可</text:p>
            <text:p text:style-name="P914">□不好</text:p>
            <text:p text:style-name="P915"><text:span text:style-name="T916">□</text:span><text:span text:style-name="T917"><text:s text:c="5"/>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8">
            <text:p text:style-name="P923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<text:span text:style-name="T927"><text:s text:c="5"/></text:span><text:span text:style-name="T928">月</text:span></text:p>
            <text:p text:style-name="P929"><text:span text:style-name="T930"><text:s text:c="5"/></text:span><text:span text:style-name="T931">日</text:span></text:p>
            <text:p text:style-name="P932"><text:span text:style-name="T933"><text:s text:c="5"/></text:span><text:span text:style-name="T934">時</text:span></text:p>
            <text:p text:style-name="P935"><text:span text:style-name="T936"><text:s text:c="5"/></text:span><text:span text:style-name="T937">分~</text:span></text:p>
            <text:p text:style-name="P938"><text:span text:style-name="T939"><text:s text:c="5"/></text:span><text:span text:style-name="T940">時</text:span></text:p>
            <text:p text:style-name="P941"><text:span text:style-name="T942"><text:s text:c="5"/></text:span><text:span text:style-name="T943">分</text:span></text:p>
            <text:p text:style-name="P944"><text:span text:style-name="T945">共</text:span><text:span text:style-name="T946"><text:s text:c="4"/></text:span><text:span text:style-name="T947">分</text:span></text:p>
          </table:table-cell>
          <table:table-cell table:style-name="TableCell948">
            <text:p text:style-name="P949">□親自接聽</text:p>
            <text:p text:style-name="P950">□親友接聽</text:p>
            <text:p text:style-name="P951">□無人接聽</text:p>
            <text:p text:style-name="P952">□電話故障</text:p>
            <text:p text:style-name="P953">□________</text:p>
          </table:table-cell>
          <table:table-cell table:style-name="TableCell954">
            <text:p text:style-name="P955">□表達清晰</text:p>
            <text:p text:style-name="P956">□表達尚可</text:p>
            <text:p text:style-name="P957">□口語不清</text:p>
            <text:p text:style-name="P958">□無法表達</text:p>
            <text:p text:style-name="P959">□________</text:p>
          </table:table-cell>
          <table:table-cell table:style-name="TableCell960">
            <text:p text:style-name="P961">□健康良好</text:p>
            <text:p text:style-name="P962">□稍有病痛</text:p>
            <text:p text:style-name="P963">□按時用藥</text:p>
            <text:p text:style-name="P964">□定期門診</text:p>
            <text:p text:style-name="P965">□________</text:p>
          </table:table-cell>
          <table:table-cell table:style-name="TableCell966">
            <text:p text:style-name="P967">□三餐定時</text:p>
            <text:p text:style-name="P968">□餐不定時</text:p>
            <text:p text:style-name="P969">□參與活動</text:p>
            <text:p text:style-name="P970">□極少外出</text:p>
            <text:p text:style-name="P971">□________</text:p>
          </table:table-cell>
          <table:table-cell table:style-name="TableCell972">
            <text:p text:style-name="P973">□常有互動</text:p>
            <text:p text:style-name="P974">□偶有互動</text:p>
            <text:p text:style-name="P975">□很少互動</text:p>
            <text:p text:style-name="P976">□從不互動</text:p>
            <text:p text:style-name="P977">□_______</text:p>
          </table:table-cell>
          <table:table-cell table:style-name="TableCell978">
            <text:p text:style-name="P979">□精神愉快</text:p>
            <text:p text:style-name="P980">□尚可</text:p>
            <text:p text:style-name="P981">□精神不佳</text:p>
            <text:p text:style-name="P982">□輕生念頭</text:p>
            <text:p text:style-name="P983">□________</text:p>
          </table:table-cell>
          <table:table-cell table:style-name="TableCell984">
            <text:p text:style-name="P985">□好</text:p>
            <text:p text:style-name="P986">□尚可</text:p>
            <text:p text:style-name="P987">□不好</text:p>
            <text:p text:style-name="P988"><text:span text:style-name="T989">□</text:span><text:span text:style-name="T990"><text:s text:c="5"/>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8">
            <text:p text:style-name="P996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rows-spanned="2">
            <text:p text:style-name="P999"><text:span text:style-name="T1000"><text:s text:c="5"/></text:span><text:span text:style-name="T1001">月</text:span></text:p>
            <text:p text:style-name="P1002"><text:span text:style-name="T1003"><text:s text:c="5"/></text:span><text:span text:style-name="T1004">日</text:span></text:p>
            <text:p text:style-name="P1005"><text:span text:style-name="T1006"><text:s text:c="5"/></text:span><text:span text:style-name="T1007">時</text:span></text:p>
            <text:p text:style-name="P1008"><text:span text:style-name="T1009"><text:s text:c="5"/></text:span><text:span text:style-name="T1010">分~</text:span></text:p>
            <text:p text:style-name="P1011"><text:span text:style-name="T1012"><text:s text:c="5"/></text:span><text:span text:style-name="T1013">時</text:span></text:p>
            <text:p text:style-name="P1014"><text:span text:style-name="T1015"><text:s text:c="5"/></text:span><text:span text:style-name="T1016">分</text:span></text:p>
            <text:p text:style-name="P1017"><text:span text:style-name="T1018">共</text:span><text:span text:style-name="T1019"><text:s text:c="4"/></text:span><text:span text:style-name="T1020">分</text:span></text:p>
          </table:table-cell>
          <table:table-cell table:style-name="TableCell1021">
            <text:p text:style-name="P1022">□親自接聽</text:p>
            <text:p text:style-name="P1023">□親友接聽</text:p>
            <text:p text:style-name="P1024">□無人接聽</text:p>
            <text:p text:style-name="P1025">□電話故障</text:p>
            <text:p text:style-name="P1026">□________</text:p>
          </table:table-cell>
          <table:table-cell table:style-name="TableCell1027">
            <text:p text:style-name="P1028">□表達清晰</text:p>
            <text:p text:style-name="P1029">□表達尚可</text:p>
            <text:p text:style-name="P1030">□口語不清</text:p>
            <text:p text:style-name="P1031">□無法表達</text:p>
            <text:p text:style-name="P1032">□________</text:p>
          </table:table-cell>
          <table:table-cell table:style-name="TableCell1033">
            <text:p text:style-name="P1034">□健康良好</text:p>
            <text:p text:style-name="P1035">□稍有病痛</text:p>
            <text:p text:style-name="P1036">□按時用藥</text:p>
            <text:p text:style-name="P1037">□定期門診</text:p>
            <text:p text:style-name="P1038">□________</text:p>
          </table:table-cell>
          <table:table-cell table:style-name="TableCell1039">
            <text:p text:style-name="P1040">□三餐定時</text:p>
            <text:p text:style-name="P1041">□餐不定時</text:p>
            <text:p text:style-name="P1042">□參與活動</text:p>
            <text:p text:style-name="P1043">□極少外出</text:p>
            <text:p text:style-name="P1044">□________</text:p>
          </table:table-cell>
          <table:table-cell table:style-name="TableCell1045">
            <text:p text:style-name="P1046">□常有互動</text:p>
            <text:p text:style-name="P1047">□偶有互動</text:p>
            <text:p text:style-name="P1048">□很少互動</text:p>
            <text:p text:style-name="P1049">□從不互動</text:p>
            <text:p text:style-name="P1050">□_______</text:p>
          </table:table-cell>
          <table:table-cell table:style-name="TableCell1051">
            <text:p text:style-name="P1052">□精神愉快</text:p>
            <text:p text:style-name="P1053">□尚可</text:p>
            <text:p text:style-name="P1054">□精神不佳</text:p>
            <text:p text:style-name="P1055">□輕生念頭</text:p>
            <text:p text:style-name="P1056">□________</text:p>
          </table:table-cell>
          <table:table-cell table:style-name="TableCell1057">
            <text:p text:style-name="P1058">□好</text:p>
            <text:p text:style-name="P1059">□尚可</text:p>
            <text:p text:style-name="P1060">□不好</text:p>
            <text:p text:style-name="P1061"><text:span text:style-name="T1062">□</text:span><text:span text:style-name="T1063"><text:s text:c="5"/>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8">
            <text:p text:style-name="P1069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70">請於□中勾選符合今日電話問安結果最適合的描述選項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宜芬</meta:initial-creator>
    <dc:creator>林芷安</dc:creator>
    <meta:creation-date>2023-12-07T01:29:00Z</meta:creation-date>
    <dc:date>2023-12-07T01:38:00Z</dc:date>
    <meta:print-date>2023-10-24T08:14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487" meta:character-count="3261" meta:row-count="23" meta:non-whitespace-character-count="2780"/>
  </office:meta>
</office:document-meta>
</file>