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305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9in" style:use-optimal-column-width="false"/>
    </style:style>
    <style:style style:name="Table1" style:family="table" style:master-page-name="MP0">
      <style:table-properties style:width="6.475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HTML預設格式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9" style:family="table-row">
      <style:table-row-properties style:row-height="0.619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row-height="0.611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HTML預設格式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HTML預設格式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HTML預設格式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761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HTML預設格式" style:list-style-name="WW8Num1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HTML預設格式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HTML預設格式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HTML預設格式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HTML預設格式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HTML預設格式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166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166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166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HTML預設格式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166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166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166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HTML預設格式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166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166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HTML預設格式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588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HTML預設格式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HTML預設格式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財團法人臺中市私立○○社會福利慈善事業基金會概況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基金會設立日期與許可立案文號</text:p>
          </table:table-cell>
          <table:table-cell table:style-name="TableCell12" table:number-columns-spanned="3">
            <text:p text:style-name="P13">○○年○月○○日(○○)府社助字第○○○號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會址設立地點</text:p>
          </table:table-cell>
          <table:table-cell table:style-name="TableCell17" table:number-columns-spanned="3">
            <text:p text:style-name="P18">臺中市○○區○○里○○鄰○○○街路○段○巷○○弄○○號○樓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目的事業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董事人數</text:p>
          </table:table-cell>
          <table:table-cell table:style-name="TableCell27" table:number-columns-spanned="3">
            <text:p text:style-name="P28"><text:span text:style-name="T29">○</text:span><text:span text:style-name="T30">人</text:span><text:span text:style-name="T31"><text:s text:c="3"/>(</text:span><text:span text:style-name="T32">五人至二十五人，擇一奇數填列</text:span><text:span text:style-name="T33">)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監察人人數</text:p>
          </table:table-cell>
          <table:table-cell table:style-name="TableCell37" table:number-columns-spanned="3">
            <text:p text:style-name="P38">○人<text:s text:c="2"/>(以董事人數三分之一為上限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任期起迄</text:p>
          </table:table-cell>
          <table:table-cell table:style-name="TableCell42" table:number-columns-spanned="3">
            <text:p text:style-name="P43">○○年○月○○日至○○年○月○○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基(本)金數額</text:p>
          </table:table-cell>
          <table:table-cell table:style-name="TableCell47" table:number-columns-spanned="3">
            <text:p text:style-name="P48">新台幣○○○○○○元整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可運用經費數額</text:p>
          </table:table-cell>
          <table:table-cell table:style-name="TableCell52" table:number-columns-spanned="3">
            <text:p text:style-name="P53"><text:span text:style-name="T54"><text:s text:c="4"/></text:span><text:span text:style-name="T55">新台幣</text:span><text:span text:style-name="T56">○○○○○○</text:span><text:span text:style-name="T57">元整</text:span><text:span text:style-name="T58"><text:s text:c="2"/>(</text:span><text:span text:style-name="T59">扣除本金部份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本(○○)屆董事會議召開時間與地點</text:p>
          </table:table-cell>
          <table:table-cell table:style-name="TableCell64" table:number-columns-spanned="3">
            <text:list text:style-name="WW8Num1">
              <text:list-item>
                <text:p text:style-name="P65">○年○○月○○日<text:s text:c="3"/>○○時○○分</text:p>
              </text:list-item>
            </text:list>
            <text:p text:style-name="P66">臺中市○○區○○里○○鄰○○○街路○段○巷○○弄○○號○樓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附設福利機構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基金會行政組織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動產設備概況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不動產概況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會職人員</text:p>
          </table:table-cell>
          <table:table-cell table:style-name="TableCell90" table:number-columns-spanned="3">
            <text:p text:style-name="P91">專任○○人<text:s text:c="3"/>兼任○○人<text:s text:c="3"/>合計○○人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董事長姓名</text:p>
          </table:table-cell>
          <table:table-cell table:style-name="TableCell95" table:number-rows-spanned="3">
            <text:p text:style-name="P96"/>
          </table:table-cell>
          <table:table-cell table:style-name="TableCell97" table:number-rows-spanned="3">
            <text:p text:style-name="P98">聯絡資料</text:p>
          </table:table-cell>
          <table:table-cell table:style-name="TableCell99">
            <text:p text:style-name="P100">電話：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傳真：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行動：</text:p>
          </table:table-cell>
        </table:table-row>
        <table:table-row table:style-name="TableRow107">
          <table:table-cell table:style-name="TableCell108" table:number-rows-spanned="3">
            <text:p text:style-name="P109">執行長姓名</text:p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>聯絡資料</text:p>
          </table:table-cell>
          <table:table-cell table:style-name="TableCell114">
            <text:p text:style-name="P115">電話：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>傳真：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P121">行動：</text:p>
          </table:table-cell>
        </table:table-row>
        <table:table-row table:style-name="TableRow122">
          <table:table-cell table:style-name="TableCell123" table:number-rows-spanned="3">
            <text:p text:style-name="P124">會務聯絡人姓名</text:p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>聯絡資料</text:p>
          </table:table-cell>
          <table:table-cell table:style-name="TableCell129">
            <text:p text:style-name="P130">電話：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傳真：</text:p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>行動：</text:p>
          </table:table-cell>
        </table:table-row>
        <table:table-row table:style-name="TableRow137">
          <table:table-cell table:style-name="TableCell138">
            <text:p text:style-name="P139">基金會電子信箱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Courier New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Courier New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臺中市私立○○社會福利慈善事業基金會概況表</dc:title>
    <meta:initial-creator>F</meta:initial-creator>
    <dc:creator>張喬嵐</dc:creator>
    <meta:creation-date>2018-07-31T09:22:00Z</meta:creation-date>
    <dc:date>2023-12-01T06:24:00Z</dc:date>
    <meta:template xlink:href="Normal.dotm" xlink:type="simple"/>
    <meta:editing-cycles>7</meta:editing-cycles>
    <meta:editing-duration>PT180S</meta:editing-duration>
    <meta:document-statistic meta:page-count="1" meta:paragraph-count="1" meta:word-count="72" meta:character-count="486" meta:row-count="3" meta:non-whitespace-character-count="415"/>
  </office:meta>
</office:document-meta>
</file>